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366</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het bericht «Opsporing komt in gevaar door disfunctioneren tapkamer politie»</text:span> (ingezonden 3 oktober 2022).</text:p>
      <text:p text:style-name="ifm_p_mt.3.76mm_ifm">Vraag 1</text:p>
      <text:p text:style-name="ifm_p_ifm">Kent u het bericht «Opsporing komt in gevaar door disfunctioneren tapkamer politie»?<text:note text:id="ID-2022Z18366-d37e52" text:note-class="footnote"><text:note-citation text:label="1 ">1</text:note-citation><text:note-body><text:p text:style-name="ifm_p_font.normal_size.6.93pt_mt..5mm_indent.-0.1161in_mleft.0.1161in_ifm">NRC, 28 september 2022, «Opsporing komt in gevaar door disfuncitoneren tapkamer politie», https://www.nrc.nl/nieuws/2022/09/28/opsporing-komt-in-gevaar-door-disfunctioneren-tapkamer-politie-a4143537.</text:p></text:note-body></text:note></text:p>
      <text:p text:style-name="ifm_p_mt.3.76mm_ifm">Vraag 2</text:p>
      <text:p text:style-name="ifm_p_ifm">Klopt het dat het dat het nieuwe systeem, dat miljoenen heeft gekost en blijkbaar nog kost, al drie jaar niet naar behoren werkt?</text:p>
      <text:p text:style-name="ifm_p_mt.3.76mm_ifm">Vraag 3</text:p>
      <text:p text:style-name="ifm_p_ifm">Klopt het ook dat de politie daardoor genoodzaakt is gebruik te blijven maken van een zwaar verouderd systeem dat met grote regelmaat uitvalt? Zo ja, waarom is de Kamer hiervan nooit, al dan niet vertrouwelijk, op de hoogte gesteld?</text:p>
      <text:p text:style-name="ifm_p_mt.3.76mm_ifm">Vraag 4</text:p>
      <text:p text:style-name="ifm_p_ifm">Is het juist dat hierdoor het afluisteren en monitoren van verdachten en criminelen, ook tijdens invallen of grootschalige politieacties, in gevaar komt of is gekomen?</text:p>
      <text:p text:style-name="ifm_p_mt.3.76mm_ifm">Vraag 5</text:p>
      <text:p text:style-name="ifm_p_ifm">Is het juist dat dit groot gevaar oplevert voor (lopende) opsporingsonderzoeken? Zo ja, kunt u aangeven of dit gevaar kan worden afgewend en zo ja, hoe?</text:p>
      <text:p text:style-name="ifm_p_mt.3.76mm_ifm">Vraag 6</text:p>
      <text:p text:style-name="ifm_p_ifm">Klopt het dat het hele landelijke tapsysteem van de politie met regelmaat uren onbruikbaar is, hetgeen niet alleen grote risico’s oplevert voor agenten tijdens bijvoorbeeld een politie-inval, maar ook problemen oplevert bij het vinden van een ontsnapte gevangene of een weggelopen demente burger of een verward persoon, ofwel dat er dus levensgevaarlijke situaties ontstaan die voorkomen hadden kunnen en moeten worden?</text:p>
      <text:p text:style-name="ifm_p_mt.3.76mm_ifm">Vraag 7</text:p>
      <text:p text:style-name="ifm_p_ifm">Klopt het dat het kentekenvolgsysteem nog steeds niet goed werkte toen onlangs een auto vol wapens van Nederland naar België gevolgd moest worden in verband met een bedreigde Belgische Minister?</text:p>
      <text:p text:style-name="ifm_p_mt.3.76mm_ifm">Vraag 8</text:p>
      <text:p text:style-name="ifm_p_ifm">Is het juist dat in de week van 19 september jongstleden het systeem van bewakingscamera’s niet werkte waardoor de verwerking van data van camera’s voor kentekenregistratie boven de snelweg en van camera’s die bijvoorbeeld bij beveiligde personen in de woonwijk hangen, meerdere dagen niet functioneel was, hetgeen ten koste ging van de beveiliging van tal van prominenten dan wel te beveiligen personen?</text:p>
      <text:p text:style-name="ifm_p_mt.3.76mm_ifm">Vraag 9</text:p>
      <text:p text:style-name="ifm_p_ifm">Beseft u dat een dergelijk camerasysteem er bijvoorbeeld voor heeft gezorgd dat de vermoedelijke moordenaars van Peter R. de Vries binnen een uur na de aanslag zijn opgepakt? Zo ja, erkent u dat een dergelijk systeem nooit mag uitvallen dan wel voorzien moet zijn van een de mogelijkheid voor een back-up of iets dergelijks?</text:p>
      <text:p text:style-name="ifm_p_mt.3.76mm_ifm">Vraag 10</text:p>
      <text:p text:style-name="ifm_p_ifm">Klopt het dat de situatie zó ernstig is dat inmiddels meerdere politieagenten formele klachten hebben ingediend tegen de leiding? Zo ja, wordt serieus met die klachten omgegaan en komen de betreffende politieagenten niet in gevaar doordat de leiding(gevende) op basis hiervan maatregelen tegen hen zal (laten) nemen, zoals wel vaker het geval is?</text:p>
      <text:p text:style-name="ifm_p_mt.3.76mm_ifm">Vraag 11</text:p>
      <text:p text:style-name="ifm_p_ifm">Bent u zich ervan bewust dat u in het commissiedebat op 17 februari 2022 de Kamer verkeerd heeft ingelicht door op de opmerking dat Nederland goed in staat is een eigen systeem te bouwen te antwoorden: «Het bouwen van een tapsysteem is complex en vraagt een dusdanig grote investering qua benodigde capaciteit en specialistische kennis en kunde, dat een leverancier of commerciële partij nodig is om zo'n systeem te realiseren. Het is geen optie, los van de vraag of de vraagstellers dit zo bedoelden, dat de overheid het zelf gaat bouwen»?</text:p>
      <text:p text:style-name="ifm_p_mt.3.76mm_ifm">Vraag 12</text:p>
      <text:p text:style-name="ifm_p_ifm">Bent u zich er tevens van bewust dat u de Kamer ook verkeerd heeft geïnformeerd door te zeggen: «Nederlandse bedrijven kunnen uiteraard gewoon meedoen bij de aanbesteding van dergelijke systemen», nu blijkt dat een Nederlands bedrijf bewust buiten de aanbesteding is gehouden?</text:p>
      <text:p text:style-name="ifm_p_mt.3.76mm_ifm">Vraag 13</text:p>
      <text:p text:style-name="ifm_p_ifm">Erkent u dat de reactie, luidend dat «Het huidige systeem operationeel zal blijven tot het nieuwe systeem volledig is ingevoerd» op zijn minst voorbarig en discutabel is nu vaststaat dat dit systeem zó verouderd is dat er geen onderdelen meer voor te verkrijgen zijn en het al enige tijd op zijn laatste benen loopt?</text:p>
      <text:p text:style-name="ifm_p_mt.3.76mm_ifm">Vraag 14</text:p>
      <text:p text:style-name="ifm_p_ifm">Hoe gaat u zorgen voor de veiligheid van alle Nederlandse burgers en iedereen die zich binnen onze landsgrenzen bevindt? Wordt gekeken naar een ander, nieuw, vervangend of aanvullend systeem of is dat niet mogelijk?</text:p>
      <text:p text:style-name="ifm_p_mt.3.76mm_ifm">Vraag 15</text:p>
      <text:p text:style-name="ifm_p_ifm">Bent u bereid deze vragen op de kortst mogelijke termijn te beantwoorden nu het een zaak van nationale veiligheid betreft?</text:p>
      <text:h text:style-name="ifm_p_font.bold_mt.5.08mm_page.keep-with-next_ifm" text:outline-level="2">Toelichting:</text:h>
      <text:p text:style-name="ifm_p_mt.4.23mm_ifm">Deze vragen dienen ter aanvulling op eerdere vragen terzake van het lid Bischop (SGP), ingezonden 30 september 2022 (vraagnummer 2022Z182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sporing komt in gevaar door disfunctioneren tapkamer politie'</dc:title>
    <meta:user-defined meta:name="OVERHEIDop.ParlID/DC.identifier">kv-tk-2022Z183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3</meta:user-defined>
    <meta:user-defined meta:name="OVERHEIDop.KamervraagTypen/DC.type">Schriftelijke vragen</meta:user-defined>
    <meta:user-defined meta:name="OVERHEIDop.vraagnummer">2022Z18366</meta:user-defined>
    <meta:user-defined meta:name="OVERHEIDop.indiener">G. Wilders</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3</meta:user-defined>
    <meta:user-defined meta:name="DC.title">Het bericht 'Opsporing komt in gevaar door disfunctioneren tapkamer politie'</meta:user-defined>
    <meta:user-defined meta:name="DCTERMS.W3CDTF/DCTERMS.available">2022-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