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2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280</text:p>
      <text:p text:style-name="ifm_p_font.roman_mt.3.76mm_ifm">Vragen van de leden <text:span text:style-name="ifm_span_font.bold_ifm">Van Esch</text:span> (PvdD) en <text:span text:style-name="ifm_span_font.bold_ifm">Omtzigt</text:span> (Omtzigt) aan de Staatssecretarissen van Financiën en van Volksgezondheid, Welzijn en Sport over <text:span text:style-name="ifm_span_font.italic_ifm">een laag tarief op verse groente en fruit, dat al in een aantal EU landen wordt toegepast en dus ook in Nederland mogelijk zou moeten zijn</text:span> (ingezonden 30 september 2022).</text:p>
      <text:p text:style-name="ifm_p_mt.3.76mm_ifm">Vraag 1</text:p>
      <text:p text:style-name="ifm_p_ifm">Bent u bekend met het decreet van de president van Italië van 26 oktober 1972, nummer 633, waarin de btw-percentages van Italië zijn vastgelegd?<text:note text:id="ID-2022Z18280-d37e52" text:note-class="footnote"><text:note-citation text:label="1 ">1</text:note-citation><text:note-body><text:p text:style-name="ifm_p_font.normal_size.6.93pt_mt..5mm_indent.-0.1161in_mleft.0.1161in_ifm">https://def.finanze.it/DocTribFrontend/getAttoNormativoDetail.do?ACTION=getSommario&amp;id=%7B75A4827C-3766–4ECC-9C45–00C8D6CDC552%7D.</text:p></text:note-body></text:note></text:p>
      <text:p text:style-name="ifm_p_mt.3.76mm_ifm">Vraag 2</text:p>
      <text:p text:style-name="ifm_p_ifm">Bent u bekend met het feit dat Italië er al jaren in slaagt om een deel van groente en fruit (vers, eventueel gesneden, waaraan geen suiker is toegevoegd) tegen het laagste btw tarief in Italië te belasten (4 procent), terwijl bevroren producten, samengestelde producten, producten met toegevoegde suiker etcetera belast worden tegen het tarief van 10 procent?</text:p>
      <text:p text:style-name="ifm_p_mt.3.76mm_ifm">Vraag 3</text:p>
      <text:p text:style-name="ifm_p_ifm">Bent u bereid om in Italië navraag te doen hoe de Italiaanse Belastingdienst dit kan uitvoeren en kunt u vervolgens terugkoppelen of dit ook in Nederland mogelijk is? Zo nee, waarom niet?</text:p>
      <text:p text:style-name="ifm_p_mt.3.76mm_ifm">Vraag 4</text:p>
      <text:p text:style-name="ifm_p_ifm">Bent u ervan op de hoogte dat Letland onbewerkte groente en fruit tegen een btw-tarief van 5 procent belast, terwijl andere etenswaren in een hoger tarief vallen?</text:p>
      <text:p text:style-name="ifm_p_mt.3.76mm_ifm">Vraag 5</text:p>
      <text:p text:style-name="ifm_p_ifm">Bent u ervan op de hoogte dat Spanje voor een deel van groente en fruit een verlaagd tarief van 5 procent toepast?</text:p>
      <text:p text:style-name="ifm_p_mt.3.76mm_ifm">Vraag 6</text:p>
      <text:p text:style-name="ifm_p_ifm">Kunt u, na een korte vergelijking in Europese landen, nog dit jaar een voorstel doen welk systeem Nederland kan overnemen om zo snel mogelijk te komen tot 0 procent btw op groente en fruit?</text:p>
      <text:p text:style-name="ifm_p_mt.3.76mm_ifm">Vraag 7</text:p>
      <text:p text:style-name="ifm_p_ifm">Deelt u de mening dat het uiterst merkwaardig is dat in een aantal EU-landen een verlaagd belastingtarief voor groente en fruit kan worden geregeld en hier in Nederland een duur onderzoek nodig is om erachter te komen wat groente en fruit is?</text:p>
      <text:p text:style-name="ifm_p_mt.3.76mm_ifm">Vraag 8</text:p>
      <text:p text:style-name="ifm_p_ifm">Neemt u in de brief die is toegezegd voor het Pakket Belastingplan 2023 over de argumentatie om het onderscheid tussen bewerkte en onbewerkte groente niet te kunnen maken, mee dat in een aantal EU-landen een verlaagd belastingtarief voor groente en fruit al wordt toegepast? Zo nee, waarom niet?</text:p>
      <text:p text:style-name="ifm_p_mt.3.76mm_ifm">Vraag 9</text:p>
      <text:p text:style-name="ifm_p_ifm">Kunt u deze vragen één voor één beantwoorden vóór het Wetgevingsoverleg Pakket Belastingplan 2023, dat is gepland op 17 okto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laag tarief op verse groente en fruit, dat al in een aantal EU landen wordt toegepast en dus ook in Nederland mogelijk zou moeten zijn</dc:title>
    <meta:user-defined meta:name="OVERHEIDop.ParlID/DC.identifier">kv-tk-2022Z182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30</meta:user-defined>
    <meta:user-defined meta:name="OVERHEIDop.KamervraagTypen/DC.type">Schriftelijke vragen</meta:user-defined>
    <meta:user-defined meta:name="OVERHEIDop.vraagnummer">2022Z18280</meta:user-defined>
    <meta:user-defined meta:name="OVERHEIDop.indiener">P.H. Omtzigt</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30</meta:user-defined>
    <meta:user-defined meta:name="DC.title">Een laag tarief op verse groente en fruit, dat al in een aantal EU landen wordt toegepast en dus ook in Nederland mogelijk zou moeten zijn</meta:user-defined>
    <meta:user-defined meta:name="DCTERMS.W3CDTF/DCTERMS.available">2022-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