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2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279</text:p>
      <text:p text:style-name="ifm_p_font.roman_mt.3.76mm_ifm">Vragen van de leden <text:span text:style-name="ifm_span_font.bold_ifm">Kröger</text:span> (GroenLinks) en <text:span text:style-name="ifm_span_font.bold_ifm">Piri</text:span> (PvdA) aan de Staatssecretaris van Justitie en veiligheid en aan de Minister voor Primair en Voortgezet Onderwijs over <text:span text:style-name="ifm_span_font.italic_ifm">het gebrekkige onderwijsaanbod voor kinderen in asielopvangvoorzieningen</text:span> (ingezonden 30 september 2022).</text:p>
      <text:p text:style-name="ifm_p_mt.3.76mm_ifm">Vraag 1</text:p>
      <text:p text:style-name="ifm_p_ifm">Kloppen de berichten<text:note text:id="ID-2022Z18279-d37e49" text:note-class="footnote"><text:note-citation text:label="1 ">1</text:note-citation><text:note-body><text:p text:style-name="ifm_p_font.normal_size.6.93pt_mt..5mm_indent.-0.1161in_mleft.0.1161in_ifm">PO-Raad, 29 september 2022, «PO-Raad: verspreiding vluchtelingenkinderen moet minder lomp» (www.poraad.nl/kind-onderwijs/nieuwkomers/po-raad-verspreiding-vluchtelingenkinderen-moet-minder-lomp).</text:p></text:note-body></text:note> dat een groep kinderen met hun ouders uit de asielnoodopvang Schinnen zijn overgebracht naar cruiseschip Velsen, zonder dat de daarvoor noodzakelijke onderwijsvoorzieningen voorhanden zijn en dat daarom deze groep vanmiddag weer is teruggebracht naar Schinnen, om aanstaande maandag diezelfde groep weer over te brengen naar Velsen? Zo ja, bent u het met ons eens dat dit soort verhuizingen niet in het belang van deze kinderen is en te vrezen valt voor ontwikkelingsschade?</text:p>
      <text:p text:style-name="ifm_p_mt.3.76mm_ifm">Vraag 2</text:p>
      <text:p text:style-name="ifm_p_ifm">Waarom wordt er met deze groep gesleurd? Kunt u aangeven wat of, en zo ja op welk niveau de medische, onderwijs- en sociale voorzieningen op cruiseschip Velsen beschikbaar zijn?</text:p>
      <text:p text:style-name="ifm_p_mt.3.76mm_ifm">Vraag 3</text:p>
      <text:p text:style-name="ifm_p_ifm">Waarom is besloten kinderen over te brengen naar een locatie waar geen onderwijsvoorzieningen voorhanden zijn? Hoe vaak komt dit precies voor en hoe verhoudt zich dit tot de afspraak om verhuizingen van kinderen tussen noodopvang voorzieningen tot een minimum te beperken?</text:p>
      <text:p text:style-name="ifm_p_mt.3.76mm_ifm">Vraag 4</text:p>
      <text:p text:style-name="ifm_p_ifm">Welke maatregelen gaat u op korte termijn nemen om herhaling te voorkomen? En kunt u aangeven hoe het staat met de uitvoering van de motie-Piri c.s. (Kamerstuk 19 637, nr. 2929) om op middellange termijn een concreet plan uit te werken om het aantal verhuizingen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kige onderwijsaanbod voor kinderen in asielopvangvoorzieningen</dc:title>
    <meta:user-defined meta:name="OVERHEIDop.ParlID/DC.identifier">kv-tk-2022Z182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30</meta:user-defined>
    <meta:user-defined meta:name="OVERHEIDop.KamervraagTypen/DC.type">Schriftelijke vragen</meta:user-defined>
    <meta:user-defined meta:name="OVERHEIDop.vraagnummer">2022Z18279</meta:user-defined>
    <meta:user-defined meta:name="OVERHEIDop.indiener">K.P. Piri</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30</meta:user-defined>
    <meta:user-defined meta:name="DC.title">Het gebrekkige onderwijsaanbod voor kinderen in asielopvangvoorzieningen</meta:user-defined>
    <meta:user-defined meta:name="DCTERMS.W3CDTF/DCTERMS.available">2022-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TaxonomieBeleidsagenda/OVERHEID.category">Onderwijs en wetenschap | Organisatie en beleid</meta:user-defined>
    <meta:user-defined meta:name="OVERHEIDop.versieInformatie"/>
  </office:meta>
</office:document-meta>
</file>