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827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8277</text:p>
      <text:p text:style-name="ifm_p_font.roman_mt.3.76mm_ifm">Vragen van de leden <text:span text:style-name="ifm_span_font.bold_ifm">Geurts</text:span> en <text:span text:style-name="ifm_span_font.bold_ifm">Van der Molen</text:span> (beiden CDA) aan de Minister voor Volkshuisvesting en Ruimtelijke Ordening over <text:span text:style-name="ifm_span_font.italic_ifm">het bericht dat het leegstaande Leeuwarder belastingkantoor alleen kan worden ontwikkeld met steun van het Rijk</text:span> (ingezonden 30 september 2022).</text:p>
      <text:p text:style-name="ifm_p_mt.3.76mm_ifm">Vraag 1</text:p>
      <text:p text:style-name="ifm_p_ifm">Bent u bekend met het bericht dat er nog altijd geen plan ligt voor het voormalige kantoor van de Belastingdienst in Leeuwarden?<text:note text:id="ID-2022Z18277-d37e49" text:note-class="footnote"><text:note-citation text:label="1 ">1</text:note-citation><text:note-body><text:p text:style-name="ifm_p_font.normal_size.6.93pt_mt..5mm_indent.-0.1161in_mleft.0.1161in_ifm">Leeuwarder Courant, «Plan Belastingkantoor kan alleen met rijk», 28 september 2022, https://lc.nl/friesland/leeuwarden/Plan-Belastingkantoor-kan-alleen-met-rijk-27953725.html.</text:p></text:note-body></text:note><text:span text:style-name="ifm_span_font.superscript_ifm">, </text:span>
         <text:note text:id="ID-2022Z18277-d37e56" text:note-class="footnote"><text:note-citation text:label="2 ">2</text:note-citation><text:note-body><text:p text:style-name="ifm_p_font.normal_size.6.93pt_mt..5mm_indent.-0.1161in_mleft.0.1161in_ifm">Leeuwarder Courant, «Nog altijd is er geen plan voor het voormalig kantoor van de Belastingdienst aan Tesselschadestraat in Leeuwarden: «Het is schrijnend»», 19 september 2022, https://lc.nl/friesland/leeuwarden/Nog-altijd-is-er-geen-plan-voor-voormalig-kantoor-van-de-Belastingdienst-aan-de-Tesselschadestraat-in-Leeuwarden-Het-is-schrijnend-27930290.html.</text:p></text:note-body></text:note></text:p>
      <text:p text:style-name="ifm_p_mt.3.76mm_ifm">Vraag 2</text:p>
      <text:p text:style-name="ifm_p_ifm">Klopt het dat het gebouw in bezit en beheer is van het Rijksvastgoedbedrijf?</text:p>
      <text:p text:style-name="ifm_p_mt.3.76mm_ifm">Vraag 3</text:p>
      <text:p text:style-name="ifm_p_ifm">Deelt u de mening dat het met de huidige woningnood en de huisvestingproblematiek van statushouders van groot belang is dat er snel een nieuwe bestemming wordt gegeven aan het kantoorpand?</text:p>
      <text:p text:style-name="ifm_p_mt.3.76mm_ifm">Vraag 4</text:p>
      <text:p text:style-name="ifm_p_ifm">Welke obstakels staan een herbestemming in de weg?</text:p>
      <text:p text:style-name="ifm_p_mt.3.76mm_ifm">Vraag 5</text:p>
      <text:p text:style-name="ifm_p_ifm">Kunt u het Rijksvastgoedbedrijf verzoeken zo snel mogelijk met een concreet plan te komen, zodat het voormalige belastingkantoor een nieuwe functie krijgt?</text:p>
      <text:p text:style-name="ifm_p_mt.3.76mm_ifm">Vraag 6</text:p>
      <text:p text:style-name="ifm_p_ifm">Hoeveel leegstaande gebouwen heeft het Rijksvastgoedbedrijf landelijk in bezit die nog geen nieuwe bestemming hebben?</text:p>
      <text:p text:style-name="ifm_p_mt.3.76mm_ifm">Vraag 7</text:p>
      <text:p text:style-name="ifm_p_ifm">Kan het Rijksvastgoedbedrijf versneld aan de slag gaan met het herbestemmen van leegstaande pa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het leegstaande Leeuwarder belastingkantoor alleen kan worden ontwikkeld met steun van het Rijk</dc:title>
    <meta:user-defined meta:name="OVERHEIDop.ParlID/DC.identifier">kv-tk-2022Z1827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30</meta:user-defined>
    <meta:user-defined meta:name="OVERHEIDop.KamervraagTypen/DC.type">Schriftelijke vragen</meta:user-defined>
    <meta:user-defined meta:name="OVERHEIDop.vraagnummer">2022Z18277</meta:user-defined>
    <meta:user-defined meta:name="OVERHEIDop.indiener">H. van der Molen</meta:user-defined>
    <meta:user-defined meta:name="OVERHEIDop.indiener">J.L. Geurt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30</meta:user-defined>
    <meta:user-defined meta:name="DC.title">Het bericht dat het leegstaande Leeuwarder belastingkantoor alleen kan worden ontwikkeld met steun van het Rijk</meta:user-defined>
    <meta:user-defined meta:name="DCTERMS.W3CDTF/DCTERMS.available">2022-09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