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276</text:p>
      <text:p text:style-name="ifm_p_font.roman_mt.3.76mm_ifm">Vragen van het lid <text:span text:style-name="ifm_span_font.bold_ifm">Werner</text:span> (CDA) aan de Minister van Volksgezondheid, Welzijn en Sport over <text:span text:style-name="ifm_span_font.italic_ifm">het bericht «Jo kan al maanden niet de deur uit omdat zijn geleidehond is afgepakt»</text:span> (ingezonden 30 september 2022).</text:p>
      <text:p text:style-name="ifm_p_mt.3.76mm_ifm">Vraag 1</text:p>
      <text:p text:style-name="ifm_p_ifm">Kent u het bericht «Jo kan al maanden de deur niet uit omdat zijn geleidehond is afgepakt»?<text:note text:id="ID-2022Z18276-d37e48" text:note-class="footnote"><text:note-citation text:label="1 ">1</text:note-citation><text:note-body><text:p text:style-name="ifm_p_font.normal_size.6.93pt_mt..5mm_indent.-0.1161in_mleft.0.1161in_ifm">Omroep Brabant, 20 september 2022, «Jo kan al maanden de deur niet uit omdat zijn geleidehond is afgepakt» (https://www.omroepbrabant.nl/nieuws/4152107/jo-kan-al-maanden-de-deur-niet-uit-omdat-zijn-geleidehond-is-afgepakt).</text:p></text:note-body></text:note></text:p>
      <text:p text:style-name="ifm_p_mt.3.76mm_ifm">Vraag 2</text:p>
      <text:p text:style-name="ifm_p_ifm">Kunt u aangeven wie de formele eigenaar van de blindengeleidehond is? Is dat de persoon met een handicap of de opleidingsschool?</text:p>
      <text:p text:style-name="ifm_p_mt.3.76mm_ifm">Vraag 3</text:p>
      <text:p text:style-name="ifm_p_ifm">Zijn er regels als een persoon met een handicap door ziekte of ziekenhuisopname tijdelijk niet meer voor zijn hulphond kan zorgen?</text:p>
      <text:p text:style-name="ifm_p_mt.3.76mm_ifm">Vraag 4</text:p>
      <text:p text:style-name="ifm_p_ifm">Zijn er verschillende regelingen voor verschillende soorten hulphonden?</text:p>
      <text:p text:style-name="ifm_p_mt.3.76mm_ifm">Vraag 5</text:p>
      <text:p text:style-name="ifm_p_ifm">Als de opleidingsschool zich op het standpunt stelt dat de persoon met de beperking niet goed voor zijn hond zorgt of kan zorgen, wordt er dan begeleiding en advies aangeboden hoe dit te verbeteren is?</text:p>
      <text:p text:style-name="ifm_p_mt.3.76mm_ifm">Vraag 6</text:p>
      <text:p text:style-name="ifm_p_ifm">Hoe werkt de klachtenafhandeling bij opleidingsscholen van hulphonden? Hebben opleidingsscholen voor hulphonden eigenstandige klachtenprocedures of een gezamenlijke geschillen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 kan al maanden niet de deur uit omdat zijn geleidehond is afgepakt’</dc:title>
    <meta:user-defined meta:name="OVERHEIDop.ParlID/DC.identifier">kv-tk-2022Z182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30</meta:user-defined>
    <meta:user-defined meta:name="OVERHEIDop.KamervraagTypen/DC.type">Schriftelijke vragen</meta:user-defined>
    <meta:user-defined meta:name="OVERHEIDop.vraagnummer">2022Z18276</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30</meta:user-defined>
    <meta:user-defined meta:name="DC.title">Het bericht ‘Jo kan al maanden niet de deur uit omdat zijn geleidehond is afgepakt’</meta:user-defined>
    <meta:user-defined meta:name="DCTERMS.W3CDTF/DCTERMS.available">2022-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