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275</text:p>
      <text:p text:style-name="ifm_p_font.roman_mt.3.76mm_ifm">Vragen van de leden <text:span text:style-name="ifm_span_font.bold_ifm">Teunissen</text:span> (PvdD), <text:span text:style-name="ifm_span_font.bold_ifm">Van der Plas</text:span> (BBB) en <text:span text:style-name="ifm_span_font.bold_ifm">Jasper van  Dijk</text:span> (SP) aan de Minister voor Buitenlandse Handel en Ontwikkelingssamenwerking over <text:span text:style-name="ifm_span_font.italic_ifm">het plan van de Europese Commissie om het Mercosur-verdrag geïmplementeerd te krijgen door nationale parlementen te omzeilen</text:span> (ingezonden 30 september 2022).</text:p>
      <text:p text:style-name="ifm_p_mt.3.76mm_ifm">Vraag 1</text:p>
      <text:p text:style-name="ifm_p_ifm">Kunt u bevestigen dat de Europese Commissie met Mercosur-landen onderhandelt over het splitsen van het Mercosur-verdrag in verschillende onderdelen, zodat het handelsdeel niet voorgelegd hoeft te worden aan nationale parlementen? Wat is uw standpunt hierover?<text:note text:id="ID-2022Z18275-d37e52" text:note-class="footnote"><text:note-citation text:label="1 ">1</text:note-citation><text:note-body><text:p text:style-name="ifm_p_font.normal_size.6.93pt_mt..5mm_indent.-0.1161in_mleft.0.1161in_ifm">Politico, 28 september 2022, https://www.politico.eu/article/brussels-eu-commission-grab-trade-power-mercosur-deal/.</text:p></text:note-body></text:note></text:p>
      <text:p text:style-name="ifm_p_mt.3.76mm_ifm">Vraag 2</text:p>
      <text:p text:style-name="ifm_p_ifm">Gezien het feit dat dit verdrag een enorme impact zal hebben op individuele lidstaten, deelt u de mening dat het splitsen van het verdrag de democratische bevoegdheid van nationale parlementen ondermijnt?</text:p>
      <text:p text:style-name="ifm_p_mt.3.76mm_ifm">Vraag 3</text:p>
      <text:p text:style-name="ifm_p_ifm">Herinnert u zich uw antwoorden op schriftelijke vragen van het lid Ouwehand (10 maart 2021) waarin u stelde «naar verwachting zal een associatieakkoord onder de gezamenlijke bevoegdheid van de EU en de lidstaten vallen»<text:note text:id="ID-2022Z18275-d37e72" text:note-class="footnote"><text:note-citation text:label="2 ">2</text:note-citation><text:note-body><text:p text:style-name="ifm_p_font.normal_size.6.93pt_mt..5mm_indent.-0.1161in_mleft.0.1161in_ifm">Aanhangel Handelingen II, vergaderjaar 2020–2021, nr. 1971.</text:p></text:note-body></text:note>? Waarom lijkt dit te zijn veranderd?</text:p>
      <text:p text:style-name="ifm_p_mt.3.76mm_ifm">Vraag 4</text:p>
      <text:p text:style-name="ifm_p_ifm">Bent u bereid in de Europese Raad te laten weten dat een splitsing van het Mercosur-verdrag wat Nederland betreft onacceptabel en ondemocratisch is?</text:p>
      <text:p text:style-name="ifm_p_mt.3.76mm_ifm">Vraag 5</text:p>
      <text:p text:style-name="ifm_p_ifm">Klopt het dat Frankrijk er eerder bij de Europese Commissie op heeft aangedrongen dat het verdrag door nationale parlementen moet worden geratificeerd? Is die positie nog steeds hetzelfde? Waarom heeft de Europese Commissie besloten hier geen gehoor aan te geven?</text:p>
      <text:p text:style-name="ifm_p_mt.3.76mm_ifm">Vraag 6</text:p>
      <text:p text:style-name="ifm_p_ifm">Kunt u een tijdlijn geven van wanneer de Raad zal besluiten of het wel of niet instemt met een splitsing van het Mercosur-verdrag?</text:p>
      <text:p text:style-name="ifm_p_mt.3.76mm_ifm">Vraag 7</text:p>
      <text:p text:style-name="ifm_p_ifm">Wat wilt u zeggen tegen Nederlandse boeren die zich terecht zorgen maken over dat het Mercosur-verdrag tot oneerlijke concurrentie voor hen gaat leiden? En wat wilt u zeggen tegen milieuorganisaties die waarschuwen dat het verdrag meer ontbossing tot gevolg zal hebben, en die nu zien dat wanneer lidstaten en nationale parlementen zeer kritisch zijn over een handelsverdrag, de Europese Commissie op zoek gaat naar manieren om die kritische lidstaten en nationale parlementen te omzeilen? Vindt u dat deze opstelling van de Europese Commissie het vertrouwen in de Commissie ten goede komt?</text:p>
      <text:p text:style-name="ifm_p_mt.3.76mm_ifm">Vraag 8</text:p>
      <text:p text:style-name="ifm_p_ifm">Erkent u dat de brief van 15 lidstaten van 20 juni, waar ook uw handtekening onder staat, waarin de Europese Commissie werd gevraagd vaart te maken met de implementatie van het Mercosur-verdrag, heeft kunnen bijdragen aan het besluit van de Europese Commissie om koste wat het kost dat verdrag af te sluiten, ook als dat het ondermijnen van de democratische bevoegdheid van lidstaten betreft?</text:p>
      <text:p text:style-name="ifm_p_mt.3.76mm_ifm">Vraag 9</text:p>
      <text:p text:style-name="ifm_p_ifm">Kunt u deze vragen zo spoedig mogelijk beantwoorden en in ieder geval voor de begrotingsbehandeling Buitenlandse Handel en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lan van de Europese Commissie om het Mercosur-verdrag geïmplementeerd te krijgen door nationale parlementen te omzeilen</dc:title>
    <meta:user-defined meta:name="OVERHEIDop.ParlID/DC.identifier">kv-tk-2022Z182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30</meta:user-defined>
    <meta:user-defined meta:name="OVERHEIDop.KamervraagTypen/DC.type">Schriftelijke vragen</meta:user-defined>
    <meta:user-defined meta:name="OVERHEIDop.vraagnummer">2022Z18275</meta:user-defined>
    <meta:user-defined meta:name="OVERHEIDop.indiener">J.J. (Jasper) van Dijk</meta:user-defined>
    <meta:user-defined meta:name="OVERHEIDop.indiener">C.A.M. van der Plas</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30</meta:user-defined>
    <meta:user-defined meta:name="DC.title">Het plan van de Europese Commissie om het Mercosur-verdrag geïmplementeerd te krijgen door nationale parlementen te omzeilen</meta:user-defined>
    <meta:user-defined meta:name="DCTERMS.W3CDTF/DCTERMS.available">2022-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Landbouw | Organisatie en beleid</meta:user-defined>
    <meta:user-defined meta:name="OVERHEID.TaxonomieBeleidsagenda/OVERHEID.category">Internationaal | Organisatie en beleid</meta:user-defined>
    <meta:user-defined meta:name="OVERHEIDop.versieInformatie"/>
  </office:meta>
</office:document-meta>
</file>