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2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274</text:p>
      <text:p text:style-name="ifm_p_font.roman_mt.3.76mm_ifm">Vragen van het lid <text:span text:style-name="ifm_span_font.bold_ifm">Van Haga</text:span> (Groep Van Haga) aan de Staatssecretaris van Onderwijs, Cultuur en Wetenschap over <text:span text:style-name="ifm_span_font.italic_ifm">het uitbuiten van kwetsbare jongeren voor (waarschijnlijk) hogere kijkcijfers</text:span> (ingezonden 30 september 2022).</text:p>
      <text:p text:style-name="ifm_p_mt.3.76mm_ifm">Vraag 1</text:p>
      <text:p text:style-name="ifm_p_ifm">Bent u bekend met het tv-programma Dreamschool?<text:note text:id="ID-2022Z18274-d37e52" text:note-class="footnote"><text:note-citation text:label="1 ">1</text:note-citation><text:note-body><text:p text:style-name="ifm_p_font.normal_size.6.93pt_mt..5mm_indent.-0.1161in_mleft.0.1161in_ifm">DREAM SCHOOL gemist? Terugkijken doe je op NPO3.nl.</text:p></text:note-body></text:note> en het programma Roddelpraat waaruit blijkt dat kwetsbare jongeren door het programma Dreamschool worden misbruikt, (waarschijnlijk) voor het halen van hogere kijkcijfers?<text:note text:id="ID-2022Z18274-d37e61" text:note-class="footnote"><text:note-citation text:label="2 ">2</text:note-citation><text:note-body><text:p text:style-name="ifm_p_font.normal_size.6.93pt_mt..5mm_indent.-0.1161in_mleft.0.1161in_ifm">Stomdronken Floris Wyers weggestuurd van feest &amp; Vrouw Peter Gillis gaat vreemd | RoddelPraat – YouTube.</text:p></text:note-body></text:note></text:p>
      <text:p text:style-name="ifm_p_mt.3.76mm_ifm">Vraag 2</text:p>
      <text:p text:style-name="ifm_p_ifm">Wat vindt u van het feit dat kwetsbare jongeren voor programmadoeleinden worden misbruikt voor (waarschijnlijk) hogere kijkcijfers en dat er ruzies geforceerd in scene worden gezet? Kunt u een toelichting geven?</text:p>
      <text:p text:style-name="ifm_p_mt.3.76mm_ifm">Vraag 3</text:p>
      <text:p text:style-name="ifm_p_ifm">Wat vindt u van het feit dat een oud-deelnemer van het programma stelt dat er van de beloofde nazorg richting de kwetsbare jongeren helemaal niets terecht komt? Kunt u een toelichting geven?</text:p>
      <text:p text:style-name="ifm_p_mt.3.76mm_ifm">Vraag 4</text:p>
      <text:p text:style-name="ifm_p_ifm">Wat vindt u van het feit dat minderjarige deelnemers wurgcontracten moeten tekenen, waarin bijvoorbeeld staat dat zij, op straffe van 5.000 euro, niet met de pers mogen praten? Kunt u een toelichting geven?</text:p>
      <text:p text:style-name="ifm_p_mt.3.76mm_ifm">Vraag 5</text:p>
      <text:p text:style-name="ifm_p_ifm">Welke stappen gaat u ondernemen tegen het programma Dreamschool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buiten van kwetsbare jongeren voor (waarschijnlijk) hogere kijkcijfers</dc:title>
    <meta:user-defined meta:name="OVERHEIDop.ParlID/DC.identifier">kv-tk-2022Z182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30</meta:user-defined>
    <meta:user-defined meta:name="OVERHEIDop.KamervraagTypen/DC.type">Schriftelijke vragen</meta:user-defined>
    <meta:user-defined meta:name="OVERHEIDop.vraagnummer">2022Z1827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30</meta:user-defined>
    <meta:user-defined meta:name="DC.title">Het uitbuiten van kwetsbare jongeren voor (waarschijnlijk) hogere kijkcijfers</meta:user-defined>
    <meta:user-defined meta:name="DCTERMS.W3CDTF/DCTERMS.available">2022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Sociale zekerheid | Jongeren</meta:user-defined>
    <meta:user-defined meta:name="OVERHEIDop.versieInformatie"/>
  </office:meta>
</office:document-meta>
</file>