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827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8270</text:p>
      <text:p text:style-name="ifm_p_font.roman_mt.3.76mm_ifm">Vragen van het lid <text:span text:style-name="ifm_span_font.bold_ifm">Kuik</text:span> (CDA) aan de Minister van Justitie en Veiligheid over <text:span text:style-name="ifm_span_font.italic_ifm">het bericht dat één op de vijf Rotterdamse jongeren een wapen heeft of wel eens draagt</text:span> (ingezonden 30 september 2022).</text:p>
      <text:p text:style-name="ifm_p_mt.3.76mm_ifm">Vraag 1</text:p>
      <text:p text:style-name="ifm_p_ifm">Heeft u kennisgenomen van het bericht dat één op de vijf Rotterdamse jongeren een wapen heeft of wel eens draagt?<text:note text:id="ID-2022Z18270-d37e52" text:note-class="footnote"><text:note-citation text:label="1 ">1</text:note-citation><text:note-body><text:p text:style-name="ifm_p_font.normal_size.6.93pt_mt..5mm_indent.-0.1161in_mleft.0.1161in_ifm">Algemeen Dagblad, 23 september 2022, «Zo normaal is wapenbezit onder jongeren: «Ik kreeg een mes van m’n vader als ik een boek uitlas»», https://www.ad.nl/binnenland/zo-normaal-is-wapenbezit-onder-jongeren-ik-kreeg-een-mes-van-mn-vader-als-ik-een-boek-uitlas~ab245252/.</text:p></text:note-body></text:note></text:p>
      <text:p text:style-name="ifm_p_mt.3.76mm_ifm">Vraag 2</text:p>
      <text:p text:style-name="ifm_p_ifm">Bent u het eens met de stelling dat het on-Nederlands is dat het bezit van wapens en het praten over wapenbezit steeds meer normaliseert onder jongeren? Hoe kan volgens u deze trend van normalisatie worden doorbroken?</text:p>
      <text:p text:style-name="ifm_p_mt.3.76mm_ifm">Vraag 3</text:p>
      <text:p text:style-name="ifm_p_ifm">Heeft u zicht op de vraag of deze hoge cijfers van jongeren met een wapen op meerdere plekken in Nederland een trend zijn? Zo ja, hoe zien deze cijfers eruit?</text:p>
      <text:p text:style-name="ifm_p_mt.3.76mm_ifm">Vraag 4</text:p>
      <text:p text:style-name="ifm_p_ifm">Wat vindt u van de uitkomst van het onderzoek van de Erasmus Universiteit, waaruit blijkt dat jongeren zich bewapenen omdat ze zich onveilig voelen of omdat ze worden bedreigd?</text:p>
      <text:p text:style-name="ifm_p_mt.3.76mm_ifm">Vraag 5</text:p>
      <text:p text:style-name="ifm_p_ifm">Wat is er naar uw mening nodig om ervoor te zorgen dat het gevoel van onveiligheid in wijken afneemt? Aan welke concrete maatregelen moeten we denken?</text:p>
      <text:p text:style-name="ifm_p_mt.3.76mm_ifm">Vraag 6</text:p>
      <text:p text:style-name="ifm_p_ifm">Herinnert u zich het Actieplan Wapens en Jongeren dat uw voorganger heeft gelanceerd (Kamerstuk 28 684, nr. 637)? Kunt u een update geven over de voortgang van dit actieplan? Welke acties kunt u extra ondernemen om de effectiviteit van dit actieplan te vergroten?</text:p>
      <text:p text:style-name="ifm_p_mt.3.76mm_ifm">Vraag 7</text:p>
      <text:p text:style-name="ifm_p_ifm">Wat kunt u doen om ervoor te zorgen dat, ondanks met de vernieuwde wetgeving waarin de verkoop van messen aan minderjarigen is verboden, ouders geen messen aan hun kinderen cadeau kunnen 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één op de vijf Rotterdamse jongeren een wapen heeft of wel eens draagt</dc:title>
    <meta:user-defined meta:name="OVERHEIDop.ParlID/DC.identifier">kv-tk-2022Z1827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9-30</meta:user-defined>
    <meta:user-defined meta:name="OVERHEIDop.KamervraagTypen/DC.type">Schriftelijke vragen</meta:user-defined>
    <meta:user-defined meta:name="OVERHEIDop.vraagnummer">2022Z18270</meta:user-defined>
    <meta:user-defined meta:name="OVERHEIDop.indiener">A. Kuik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9-30</meta:user-defined>
    <meta:user-defined meta:name="DC.title">Het bericht dat één op de vijf Rotterdamse jongeren een wapen heeft of wel eens draagt</meta:user-defined>
    <meta:user-defined meta:name="DCTERMS.W3CDTF/DCTERMS.available">2022-09-3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