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2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269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bescherming van vangrails voor moderne auto’s</text:span> (ingezonden 30 september 2022).</text:p>
      <text:p text:style-name="ifm_p_mt.3.76mm_ifm">Vraag 1</text:p>
      <text:p text:style-name="ifm_p_ifm">Heeft u kennisgenomen van het artikel «Help, de moderne auto is te zwaar voor de vangrail»?<text:note text:id="ID-2022Z18269-d37e52" text:note-class="footnote"><text:note-citation text:label="1 ">1</text:note-citation><text:note-body><text:p text:style-name="ifm_p_font.normal_size.6.93pt_mt..5mm_indent.-0.1161in_mleft.0.1161in_ifm">Website Algemeen Dagblad, 28 september 2022 (https://www.ad.nl/auto/help-de-moderne-auto-is-te-zwaar-voor-de-vangrail~a9fe51c6/).</text:p></text:note-body></text:note></text:p>
      <text:p text:style-name="ifm_p_mt.3.76mm_ifm">Vraag 2</text:p>
      <text:p text:style-name="ifm_p_ifm">Staan er langs het Nederlandse wegennet (Rijks- en provinciale wegen) vangrails die niet meer voldoen aan de meest recente kwaliteitseisen? Zo ja, op hoeveel kilometer vangrail is dit van toepassing?</text:p>
      <text:p text:style-name="ifm_p_mt.3.76mm_ifm">Vraag 3</text:p>
      <text:p text:style-name="ifm_p_ifm">Op basis van welke kwaliteitseisen worden vangrails geplaatst, onderhouden en vervangen? En zijn deze kwaliteitseisen onlangs herzien? Zo nee, waarom niet?</text:p>
      <text:p text:style-name="ifm_p_mt.3.76mm_ifm">Vraag 4</text:p>
      <text:p text:style-name="ifm_p_ifm">Is de veiligheid van de automobilist die een moderne auto bezit, nog voldoende gewaarborgd met de huidige vangrails?</text:p>
      <text:p text:style-name="ifm_p_mt.3.76mm_ifm">Vraag 5</text:p>
      <text:p text:style-name="ifm_p_ifm">Bent u bereid om de kwaliteitseisen van nieuwe vangrails te herzien? Zo nee, waarom niet?</text:p>
      <text:p text:style-name="ifm_p_mt.3.76mm_ifm">Vraag 6</text:p>
      <text:p text:style-name="ifm_p_ifm">Maakt u zich zorgen over de kwaliteit van de vangrails langs onze 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scherming van vangrails voor moderne auto’s</dc:title>
    <meta:user-defined meta:name="OVERHEIDop.ParlID/DC.identifier">kv-tk-2022Z182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30</meta:user-defined>
    <meta:user-defined meta:name="OVERHEIDop.KamervraagTypen/DC.type">Schriftelijke vragen</meta:user-defined>
    <meta:user-defined meta:name="OVERHEIDop.vraagnummer">2022Z18269</meta:user-defined>
    <meta:user-defined meta:name="OVERHEIDop.indiener">B. Madle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30</meta:user-defined>
    <meta:user-defined meta:name="DC.title">De bescherming van vangrails voor moderne auto’s</meta:user-defined>
    <meta:user-defined meta:name="DCTERMS.W3CDTF/DCTERMS.available">2022-09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