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68</text:p>
      <text:p text:style-name="ifm_p_font.roman_mt.3.76mm_ifm">Vragen van het lid <text:span text:style-name="ifm_span_font.bold_ifm">Mutluer</text:span> (PvdA) aan de Minister voor Rechtsbescherming naar aanleiding van <text:span text:style-name="ifm_span_font.italic_ifm">een incident van grensoverschrijdend gedrag binnen de tbs-kliniek Oostvaarders in Almere</text:span> (ingezonden 30 september 2022).</text:p>
      <text:p text:style-name="ifm_p_mt.3.76mm_ifm">Vraag 1</text:p>
      <text:p text:style-name="ifm_p_ifm">Kent u het artikel «Verdenking van verkrachting patiënte zet Almeerse inrichting opnieuw in schijnwerpers» en het artikel «Algemeen directeur tbs-instelling Oostvaarderskliniek stapt op»?<text:note text:id="ID-2022Z18268-d37e52" text:note-class="footnote"><text:note-citation text:label="1 ">1</text:note-citation><text:note-body><text:p text:style-name="ifm_p_font.normal_size.6.93pt_mt..5mm_indent.-0.1161in_mleft.0.1161in_ifm">Telegraaf, 28 september 2022, «Verdenking van verkrachting patiënte zet Almeerse inrichting opnieuw in schijnwerpers», https://www.telegraaf.nl/nieuws/1577175954/verdenking-van-verkrachting-patiente-zet-almeerse-inrichting-opnieuw-in-schijnwerpers.</text:p></text:note-body></text:note>
         <text:note text:id="ID-2022Z18268-d37e60" text:note-class="footnote"><text:note-citation text:label="2 ">2</text:note-citation><text:note-body><text:p text:style-name="ifm_p_font.normal_size.6.93pt_mt..5mm_indent.-0.1161in_mleft.0.1161in_ifm">Telegraaf, 28 september 2022, «Algemeen directeur tbs-instelling Oostvaarderskliniek stapt op», Algemeen directeur tbs-instelling Oostvaarderskliniek stapt op | Binnenland | Telegraaf.nl.</text:p></text:note-body></text:note></text:p>
      <text:p text:style-name="ifm_p_mt.3.76mm_ifm">Vraag 2</text:p>
      <text:p text:style-name="ifm_p_ifm">Wat is uw mening over het feit dat deze kliniek nu weer in opspraak is gekomen, deze keer naar aanleiding van grensoverschrijdend gedrag van een medewerker?</text:p>
      <text:p text:style-name="ifm_p_mt.3.76mm_ifm">Vraag 3</text:p>
      <text:p text:style-name="ifm_p_ifm">Hoeveel ernstige geweldsincidenten of andere ernstige vormen van grensoverschrijdend gedrag hebben zich de afgelopen vijf jaar binnen de Oostvaarderskliniek in Almere voorgedaan of waren patiënten van deze kliniek bij betrokken? Wat was de aard van die incidenten?</text:p>
      <text:p text:style-name="ifm_p_mt.3.76mm_ifm">Vraag 4</text:p>
      <text:p text:style-name="ifm_p_ifm">Kunt u bovenstaande vraag ook beantwoorden ten aanzien van de andere tbs-klinieken in Nederland?</text:p>
      <text:p text:style-name="ifm_p_mt.3.76mm_ifm">Vraag 5</text:p>
      <text:p text:style-name="ifm_p_ifm">Acht u met betrekking tot het recente incident in de Oostvaarderskliniek het ontslag van de betrokken medewerker en het feit dat er een strafrechtelijk onderzoek naar de verdachte loopt een afdoende reactie? Zo ja, waarom? Zo nee, ziet u in de context van eerdere incidenten in het recente incident genoeg aanleiding voor een onderzoek door de Inspectie Justitie en Veiligheid naar de gang van zaken binnen deze kliniek? Zo ja, wilt u dit met de inspecti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incident van grensoverschrijdend gedrag binnen de tbs-kliniek Oostvaarders in Almere</dc:title>
    <meta:user-defined meta:name="OVERHEIDop.ParlID/DC.identifier">kv-tk-2022Z182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68</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Een incident van grensoverschrijdend gedrag binnen de tbs-kliniek Oostvaarders in Almere</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