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67</text:p>
      <text:p text:style-name="ifm_p_font.roman_mt.3.76mm_ifm">Vragen van het lid <text:span text:style-name="ifm_span_font.bold_ifm">Mutluer</text:span> (PvdA) aan de Minister voor Rechtsbescherming over <text:span text:style-name="ifm_span_font.italic_ifm">de tbs-capaciteit</text:span> (ingezonden 30 september 2022).</text:p>
      <text:p text:style-name="ifm_p_mt.3.76mm_ifm">Vraag 1</text:p>
      <text:p text:style-name="ifm_p_ifm">Kent u het artikel «Rechters leggen vaker tbs op sinds moord Anne Faber, ook als verdachten niet meewerken aan onderzoek»?<text:note text:id="ID-2022Z18267-d37e52" text:note-class="footnote"><text:note-citation text:label="1 ">1</text:note-citation><text:note-body><text:p text:style-name="ifm_p_font.normal_size.6.93pt_mt..5mm_indent.-0.1161in_mleft.0.1161in_ifm">EenVandaag, 22 september 2022, «Rechters leggen vaker tbs op sinds moord Anne Faber, ook als verdachten niet meewerken aan onderzoek: zo zit dat», https://eenvandaag.avrotros.nl/item/rechters-leggen-vaker-tbs-op-sinds-moord-anne-faber-ook-als-verdachten-niet-meewerken-aan-onderzoek-zo-zit-dat/#:~:text=Hoewel%20verdachten%20van%20ernstige%20misdrijven,met%20bijna%2060%20procent%20toegenomen.</text:p></text:note-body></text:note></text:p>
      <text:p text:style-name="ifm_p_mt.3.76mm_ifm">Vraag 2</text:p>
      <text:p text:style-name="ifm_p_ifm">Is het waar dat het dat aantal tbs-opleggingen in 5 jaar met bijna 60% is toegenomen? Heeft het aantal behandelplekken en personeelssterkte daar gelijke tred mee gehouden? Kunt u dit cijfermatig onderbouwen?</text:p>
      <text:p text:style-name="ifm_p_mt.3.76mm_ifm">Vraag 3</text:p>
      <text:p text:style-name="ifm_p_ifm">Hoe hoog is de jaarlijkse in- en uitstroom van de tbs-klinieken op dit moment?</text:p>
      <text:p text:style-name="ifm_p_mt.3.76mm_ifm">Vraag 4</text:p>
      <text:p text:style-name="ifm_p_ifm">Herinnert u zich het rapport van de Inspectie Veiligheid en Justitie «Geen kant meer op kunnen' van twee jaar geleden met als een van de conclusies dat er een gebrek aan personeel is, een hogere tbs-instroom terwijl het aantal behandelplekken niet meegroeide (Kamerstuk 29 452, nr. 239)? Zo ja, wat is er intussen concreet gedaan om deze situatie te verbeteren?</text:p>
      <text:p text:style-name="ifm_p_mt.3.76mm_ifm">Vraag 5</text:p>
      <text:p text:style-name="ifm_p_ifm">Zitten er tbs’ers in de gevangenis omdat er geen plekken beschikbaar zijn in een tbs-kliniek? Zo ja, hoeveel zijn dat er en deelt u de mening dat dit ongewenst is? En wat gaat u hieraan doen?</text:p>
      <text:p text:style-name="ifm_p_mt.3.76mm_ifm">Vraag 6</text:p>
      <text:p text:style-name="ifm_p_ifm">Welke plannen bestaan er om het aantal behandelplekken bij tbs-klinieken te vergroten? Tot hoeveel extra plekken moet dit gaan leiden?</text:p>
      <text:p text:style-name="ifm_p_mt.3.76mm_ifm">Vraag 7</text:p>
      <text:p text:style-name="ifm_p_ifm">Wat is er gedaan om het personeelstekort op te lossen? Heeft dit het gewenste resultaat opgeleverd? Zo ja, waar blijkt dat uit? Zo nee, wat gaat u doen om alsnog het benodigd aantal personeelsleden te werven en is daar voldoende budget voor?</text:p>
      <text:p text:style-name="ifm_p_mt.3.76mm_ifm">Vraag 8</text:p>
      <text:p text:style-name="ifm_p_ifm">Wat betekent de aanhoudende hoge werkdruk en onveilige werkomgeving voor het functioneren en welzijn van het personeel bij tbs-klinieken? Is er recent een medewerkertevredenheidsonderzoek geweest? Zo ja, wat was de uitkomst van dat onderzoek? Zo nee, kunt u dan zorg dragen dat dit alsnog gebeurt?</text:p>
      <text:p text:style-name="ifm_p_mt.3.76mm_ifm">Vraag 9</text:p>
      <text:p text:style-name="ifm_p_ifm">Wat betekenen de structurele problemen ten aanzien van werkdruk en veiligheid bij tbs-klinieken voor de behandeling van tbs-patiënten? Belemmert dit de resocialisatie van tbs-patiënten? Zo ja, op welke wijze? Zo nee, waar blijkt dat uit en kunt u garanderen dat die behandelingen en resocialisatie er niet onder zal gaan 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bs-capaciteit</dc:title>
    <meta:user-defined meta:name="OVERHEIDop.ParlID/DC.identifier">kv-tk-2022Z182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67</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De tbs-capaciteit</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