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66</text:p>
      <text:p text:style-name="ifm_p_font.roman_mt.3.76mm_ifm">Vragen van het lid <text:span text:style-name="ifm_span_font.bold_ifm">Hijink</text:span> (SP) aan de Minister voor Langdurige Zorg en Sport over <text:span text:style-name="ifm_span_font.italic_ifm">de uitzending van In het vizier van De Jager over ouderenmishandeling</text:span> (ingezonden 30 september 2022).</text:p>
      <text:p text:style-name="ifm_p_mt.3.76mm_ifm">Vraag 1</text:p>
      <text:p text:style-name="ifm_p_ifm">Wat is uw reactie op de uitzending van In het vizier van De Jager over ouderenmishandeling?<text:note text:id="N1" text:note-class="footnote"><text:note-citation text:label="1 ">1</text:note-citation><text:note-body><text:p text:style-name="ifm_p_font.normal_size.6.93pt_mt..5mm_indent.-0.1161in_mleft.0.1161in_ifm">Omroep Gelderland, 1 september 2022, «In het vizier van De Jager – ouderenmishandeling» (www.gld.nl/tv/aflevering/in-het-vizier-van-de-jager-ouderenmishandeling/177584).</text:p></text:note-body></text:note></text:p>
      <text:p text:style-name="ifm_p_mt.3.76mm_ifm">Vraag 2</text:p>
      <text:p text:style-name="ifm_p_ifm">Wat is uw reactie op het feit dat de klokkenluider die de misstanden binnen de instelling waar zij werkte naar buiten bracht om deze reden is ontslagen, terwijl deze misstanden niet werden beëindigd na interne meldingen?</text:p>
      <text:p text:style-name="ifm_p_mt.3.76mm_ifm">Vraag 3</text:p>
      <text:p text:style-name="ifm_p_ifm">Heeft u zicht op het probleem van ouderenmishandeling binnen instellingen? Zo nee, bent u bereid om dit in kaart te brengen?</text:p>
      <text:p text:style-name="ifm_p_mt.3.76mm_ifm">Vraag 4</text:p>
      <text:p text:style-name="ifm_p_ifm">Bent u bereid om zorginstellingen een handreiking te geven over het melden van ouderenmishandeling, aangezien in de uitzending duidelijk wordt dat het niet altijd duidelijk is voor instellingen wat wettelijk gezien moet worden gemeld als het gaat om ouderenmishandeling?</text:p>
      <text:p text:style-name="ifm_p_mt.3.76mm_ifm">Vraag 5</text:p>
      <text:p text:style-name="ifm_p_ifm">Wat is uw reactie op de berichtgeving in de uitzending dat het voor naasten vaak een zeer lastig traject is om door het doen van aangifte hun recht te halen?</text:p>
      <text:p text:style-name="ifm_p_mt.3.76mm_ifm">Vraag 6</text:p>
      <text:p text:style-name="ifm_p_ifm">Bent u het ermee eens dat het makkelijker moet worden voor zorgverleners om ouderenmishandeling binnen hun eigen instelling te melden? Zo ja, welke stappen gaat u zetten om dit te bereiken?</text:p>
      <text:p text:style-name="ifm_p_mt.3.76mm_ifm">Vraag 7</text:p>
      <text:p text:style-name="ifm_p_ifm">Bent u het ermee eens dat het gemakkelijker moet worden voor zorgverleners om misstanden binnen hun eigen zorginstelling te melden bij de Inspectie voor Gezondheidszorg en Jeugd? Zo ja, welke stappen gaat u zetten om dit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In het vizier van De Jager over ouderenmishandeling</dc:title>
    <meta:user-defined meta:name="OVERHEIDop.ParlID/DC.identifier">kv-tk-2022Z18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66</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De uitzending van In het vizier van De Jager over ouderenmishandeling</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