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119</text:p>
      <text:p text:style-name="ifm_p_font.roman_mt.3.76mm_ifm">Vragen van het lid <text:span text:style-name="ifm_span_font.bold_ifm">Omtzigt</text:span> (Omtzigt) aan de Ministers van Financiën en voor Klimaat en Energie over <text:span text:style-name="ifm_span_font.italic_ifm">het verhogen van de tarieven door energiemaatschappijen</text:span> (ingezonden 29 september 2022).</text:p>
      <text:p text:style-name="ifm_p_mt.3.76mm_ifm">Vraag 1</text:p>
      <text:p text:style-name="ifm_p_ifm">Heeft u kennis genomen van de vele energiemaatschappijen, zoals Eneco en Greenchoice die per 1 oktober a.s. de tarieven voor elektriciteit en gas fors verhogen en dat pas tien dagen of enkele dagen voor ingang meedelen aan de klanten?<text:note text:id="ID-2022Z18119-d37e52" text:note-class="footnote"><text:note-citation text:label="1 ">1</text:note-citation><text:note-body><text:p text:style-name="ifm_p_font.normal_size.6.93pt_mt..5mm_indent.-0.1161in_mleft.0.1161in_ifm">https://nos.nl/artikel/2446350-energiebedrijven-negeren-regels-en-blijven-bij-tariefverhoging-vanaf-1-oktober en vele mails van bugers.</text:p></text:note-body></text:note></text:p>
      <text:p text:style-name="ifm_p_mt.3.76mm_ifm">Vraag 2</text:p>
      <text:p text:style-name="ifm_p_ifm">Herinnert u zich dat u in de Kamer op dinsdag tijdens het Vragenuur heeft gezegd dat de energiemaatschappijen daarmee de wet overtreden, toen u zei: «Energiebedrijven verwijzen naar de afspraken die zij als sector hebben gemaakt en die ook in hun eigen algemene voorwaarden zijn verwerkt; de heer Erkens verwees daar ook naar. Daarin staat tien dagen, maar dat is irrelevant, want de wet is helder. De wet zegt: 30 dagen»?</text:p>
      <text:p text:style-name="ifm_p_mt.3.76mm_ifm">Vraag 3</text:p>
      <text:p text:style-name="ifm_p_ifm">Moeten klanten individueel bezwaar maken of zorgt het kabinet, via bijvoorbeeld een maximumprijs op grond van artikel 44 van de Gaswet, of de Autoriteit Consument en Markt (ACM) ervoor dat er wordt ingegrepen?</text:p>
      <text:p text:style-name="ifm_p_mt.3.76mm_ifm">Vraag 4</text:p>
      <text:p text:style-name="ifm_p_ifm">Op welke wijze kan een consument effectief zijn recht halen?</text:p>
      <text:p text:style-name="ifm_p_mt.3.76mm_ifm">Vraag 5</text:p>
      <text:p text:style-name="ifm_p_ifm">Zijn de voor velen onbetaalbaar hoge incasso’s met de hogere energieprijzen over de maand oktober rechtsgeldig of niet?</text:p>
      <text:p text:style-name="ifm_p_mt.3.76mm_ifm">Vraag 6</text:p>
      <text:p text:style-name="ifm_p_ifm">Moet een consument de hogere incassokosten betalen, terwijl hij weet dat de energiemaatschappij zich niet aan de wet houdt? Ofwel, moet de consument zich aan de wet houden, wanneer de energiemaatschappij dat niet doet?</text:p>
      <text:p text:style-name="ifm_p_mt.3.76mm_ifm">Vraag 7</text:p>
      <text:p text:style-name="ifm_p_ifm">Kunt u deze vragen een voor een en voor 1 oktober a.s. beantwoorden, omdat de prijsverhogingen dan al ingaan en omdat een bedrijf als Essent dit op 27 en 28 september 2022 pas communiceert over prijsverhogingen en met de snelheid van het licht de politiek en toezichthouder probeert te pas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hogen van de tarieven door energiemaatschappijen</dc:title>
    <meta:user-defined meta:name="OVERHEIDop.ParlID/DC.identifier">kv-tk-2022Z181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9</meta:user-defined>
    <meta:user-defined meta:name="OVERHEIDop.KamervraagTypen/DC.type">Schriftelijke vragen</meta:user-defined>
    <meta:user-defined meta:name="OVERHEIDop.vraagnummer">2022Z1811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9</meta:user-defined>
    <meta:user-defined meta:name="DC.title">Het verhogen van de tarieven door energiemaatschappijen</meta:user-defined>
    <meta:user-defined meta:name="DCTERMS.W3CDTF/DCTERMS.available">2022-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Natuur en milieu | Energie</meta:user-defined>
    <meta:user-defined meta:name="OVERHEIDop.versieInformatie"/>
  </office:meta>
</office:document-meta>
</file>