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118</text:p>
      <text:p text:style-name="ifm_p_font.roman_mt.3.76mm_ifm">Vragen van de leden <text:span text:style-name="ifm_span_font.bold_ifm">Paulusma</text:span> en <text:span text:style-name="ifm_span_font.bold_ifm">Boucke</text:span> (beiden D66) aan de Ministers van Volksgezondheid, Welzijn en Sport en voor Klimaat en Energie over <text:span text:style-name="ifm_span_font.italic_ifm">stijgende energieprijzen zorginstellingen</text:span> (ingezonden 29 september 2022).</text:p>
      <text:p text:style-name="ifm_p_mt.3.76mm_ifm">Vraag 1</text:p>
      <text:p text:style-name="ifm_p_ifm">Wat is uw beeld van de effecten van de stijgende energiekosten voor ziekenhuizen en andere intramurale zorgaanbieders zoals verpleeghuizen?</text:p>
      <text:p text:style-name="ifm_p_mt.3.76mm_ifm">Vraag 2</text:p>
      <text:p text:style-name="ifm_p_ifm">Bent u bekend met signalen dat sommige ziekenhuizen overwegen de op diesel gedreven noodgeneratoren aan te zetten omdat dit goedkoper wordt in vergelijking tot gas? Krijgt u soortgelijke geluiden en welke zijn deze?</text:p>
      <text:p text:style-name="ifm_p_mt.3.76mm_ifm">Vraag 3</text:p>
      <text:p text:style-name="ifm_p_ifm">Deelt u de meining dat dit onwenselijk is?</text:p>
      <text:p text:style-name="ifm_p_mt.3.76mm_ifm">Vraag 4</text:p>
      <text:p text:style-name="ifm_p_ifm">Welke maatregelen treft de regering om de energiekosten bij ziekenhuizen en andere intramurale zorgaanbieders te mitigeren?</text:p>
      <text:p text:style-name="ifm_p_mt.3.76mm_ifm">Vraag 5</text:p>
      <text:p text:style-name="ifm_p_ifm">Neemt u ziekenhuizen en andere intramurale zorgaanbieders mee in de uitwerking van het energieplafond of andere compenserende maatregelen? Zo nee, waarom niet?</text:p>
      <text:p text:style-name="ifm_p_mt.3.76mm_ifm">Vraag 6</text:p>
      <text:p text:style-name="ifm_p_ifm">Heeft u een overzicht van de ziekenhuizen en andere intramurale zorgaanbieders die mogelijk in financiële nood komen vanwege de gestegen energieprijzen?</text:p>
      <text:p text:style-name="ifm_p_mt.3.76mm_ifm">Vraag 7</text:p>
      <text:p text:style-name="ifm_p_ifm">Deelt u de opvatting dat de herstructureringswet Wet homologatie onderhands akkoord (WHOA) kan worden ingezet om noodlijdende ziekenhuizen en andere intramurale zorgaanbieders op korte termijn te ondersteunen?</text:p>
      <text:p text:style-name="ifm_p_mt.3.76mm_ifm">Vraag 8</text:p>
      <text:p text:style-name="ifm_p_ifm">Welke andere maatregelen worden getroffen om ziekenhuizen en andere intramurale zorgaanbieders te ondersteunen en daarmee de kwaliteit en toegankelijkheid van zorg te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ijgende energieprijzen zorginstellingen</dc:title>
    <meta:user-defined meta:name="OVERHEIDop.ParlID/DC.identifier">kv-tk-2022Z181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9</meta:user-defined>
    <meta:user-defined meta:name="OVERHEIDop.KamervraagTypen/DC.type">Schriftelijke vragen</meta:user-defined>
    <meta:user-defined meta:name="OVERHEIDop.vraagnummer">2022Z18118</meta:user-defined>
    <meta:user-defined meta:name="OVERHEIDop.indiener">R.M. Boucke</meta:user-defined>
    <meta:user-defined meta:name="OVERHEIDop.indiener">W. Paulu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9</meta:user-defined>
    <meta:user-defined meta:name="DC.title">Stijgende energieprijzen zorginstellingen</meta:user-defined>
    <meta:user-defined meta:name="DCTERMS.W3CDTF/DCTERMS.available">2022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