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17</text:p>
      <text:p text:style-name="ifm_p_font.roman_mt.3.76mm_ifm">Vragen van de leden <text:span text:style-name="ifm_span_font.bold_ifm">Kat</text:span> en <text:span text:style-name="ifm_span_font.bold_ifm">Boucke</text:span> (beiden D66) aan de Ministers voor Armoedebeleid, Participatie en Pensioenen en voor Klimaat en Energie over <text:span text:style-name="ifm_span_font.italic_ifm">het artikel «Energieleveranciers laten bewoners met betaalproblemen massaal stikken: Schuldhulpverleners luiden noodklok»</text:span> (ingezonden 29 september 2022).</text:p>
      <text:p text:style-name="ifm_p_mt.3.76mm_ifm">Vraag 1</text:p>
      <text:p text:style-name="ifm_p_ifm">Bent u bekend met het artikel «Energieleveranciers laten bewoners met betaalproblemen massaal stikken: Schuldhulpverleners luiden noodklok»?<text:note text:id="ID-2022Z18117-d37e51" text:note-class="footnote"><text:note-citation text:label="1 ">1</text:note-citation><text:note-body><text:p text:style-name="ifm_p_font.normal_size.6.93pt_mt..5mm_indent.-0.1161in_mleft.0.1161in_ifm">BNNVARA, 27 september 2022, «Energieleveranciers laten bewoners met betaalproblemen massaal stikken: Schuldhulpverleners luiden noodklok», (https://www.bnnvara.nl/kassa/artikelen/energieleveranciers-laten-bewoners-met-betaalproblemen-massaal-stikken-schuldhulpverleners-luiden-noodklok).</text:p></text:note-body></text:note></text:p>
      <text:p text:style-name="ifm_p_mt.3.76mm_ifm">Vraag 2</text:p>
      <text:p text:style-name="ifm_p_ifm">Klopt het dat energieleveranciers betalingsregelingen weigeren?</text:p>
      <text:p text:style-name="ifm_p_mt.3.76mm_ifm">Vraag 3</text:p>
      <text:p text:style-name="ifm_p_ifm">Erkent u dat het niet kunnen afsluiten van een betalingsregeling grote problemen kan hebben voor de financiële situaties van huishoudens en eventuele lopende schuldhulpverleningstrajecten?</text:p>
      <text:p text:style-name="ifm_p_mt.3.76mm_ifm">Vraag 4</text:p>
      <text:p text:style-name="ifm_p_ifm">Welke middelen heeft een schuldhulpverlening tot de beschikking om een energieleverancier te bewegen tot een betalingsregeling?</text:p>
      <text:p text:style-name="ifm_p_mt.3.76mm_ifm">Vraag 5</text:p>
      <text:p text:style-name="ifm_p_ifm">Erkent u dat dit in de ergste gevallen ook kan leiden tot afsluiting van de energie en hoe verhoudt dit zich tot de doelstelling dat er deze winter niemand van de energie wordt afgesloten?</text:p>
      <text:p text:style-name="ifm_p_mt.3.76mm_ifm">Vraag 6</text:p>
      <text:p text:style-name="ifm_p_ifm">Welke inzet heeft u reeds gepleegd om energieleveranciers ertoe te bewegen betalingsregelingen te accepteren?</text:p>
      <text:p text:style-name="ifm_p_mt.3.76mm_ifm">Vraag 7</text:p>
      <text:p text:style-name="ifm_p_ifm">Hoe staat de regering tegenover een recht op een betalingsregeling voor consumenten bij nutsbedrijven, waarbij ook inhoudelijke eisen gesteld kunnen worden aan de redelijkheid van de betalingsregeling?</text:p>
      <text:p text:style-name="ifm_p_mt.3.76mm_ifm">Vraag 8</text:p>
      <text:p text:style-name="ifm_p_ifm">Erkent u dat een dergelijk recht kan bijdragen aan het voorkomen van de opbouw van schulden?</text:p>
      <text:p text:style-name="ifm_p_mt.3.76mm_ifm">Vraag 9</text:p>
      <text:p text:style-name="ifm_p_ifm">Wanneer kan de Kamer de uitwerking van het noodfonds tegemoet zien en per wanneer treedt deze in werking?</text:p>
      <text:p text:style-name="ifm_p_mt.3.76mm_ifm">Vraag 10</text:p>
      <text:p text:style-name="ifm_p_ifm">Kan het zo zijn dat een huishouden geen aanspraak kan maken op hulp uit het noodfonds wanneer de energieleverancier geen betalingsregeling heeft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nergieleveranciers laten bewoners met betaalproblemen massaal stikken: Schuldhulpverleners luiden noodklok'</dc:title>
    <meta:user-defined meta:name="OVERHEIDop.ParlID/DC.identifier">kv-tk-2022Z181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17</meta:user-defined>
    <meta:user-defined meta:name="OVERHEIDop.indiener">R.M. Boucke</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artikel 'Energieleveranciers laten bewoners met betaalproblemen massaal stikken: Schuldhulpverleners luiden noodklok'</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