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116</text:p>
      <text:p text:style-name="ifm_p_font.roman_mt.3.76mm_ifm">Vragen van het lid <text:span text:style-name="ifm_span_font.bold_ifm">Van der Plas</text:span> (BBB) aan de Staatssecretaris van Justitie en Veiligheid over <text:span text:style-name="ifm_span_font.italic_ifm">het opstarten van een mediation traject met het COA, rijk en gemeente Westerwolde</text:span> (ingezonden 29 september 2022).</text:p>
      <text:p text:style-name="ifm_p_mt.3.76mm_ifm">Vraag 1</text:p>
      <text:p text:style-name="ifm_p_ifm">Bent u bekend met de breed aangenomen motie opstarten mediation traject Centraal Orgaan opvang asielzoekers (COA) in de gemeenteraad van Westerwolde? Zo ja, wat is uw reactie hierop?</text:p>
      <text:p text:style-name="ifm_p_mt.3.76mm_ifm">Vraag 2</text:p>
      <text:p text:style-name="ifm_p_ifm">Onderschrijft u dat in meerdere gevallen het COA afspraken met de gemeente Westerwolde niet is nagekomen?</text:p>
      <text:p text:style-name="ifm_p_mt.3.76mm_ifm">Vraag 3</text:p>
      <text:p text:style-name="ifm_p_ifm">Bent u bekend met de wensen van gemeente Westerwolde die zowel de leefbaarheid in de gemeente Westerwolde als de structurele problematiek bij het COA een oplossing bieden, en wat is uw reactie hierop?</text:p>
      <text:p text:style-name="ifm_p_mt.3.76mm_ifm">Vraag 4</text:p>
      <text:p text:style-name="ifm_p_ifm">Kunt u per individuele wens van de gemeente Westerwolde de Kamer informeren in hoeverre u van plan bent hierin mee te gaan? Zo ja, kunt u per wens aangeven op welke wijze? Zo nee, waarom niet?</text:p>
      <text:p text:style-name="ifm_p_mt.3.76mm_ifm">Vraag 5</text:p>
      <text:p text:style-name="ifm_p_ifm">Hoe gaat u de gemeente Westerwolde tegemoet komen en ondersteunen om tot een gezamelijke nieuwe bestuursovereenkomst te komen?</text:p>
      <text:p text:style-name="ifm_p_mt.3.76mm_ifm">Vraag 6</text:p>
      <text:p text:style-name="ifm_p_ifm">Bent u op de hoogte van de berichtgeving van RTV Noord<text:note text:id="N1" text:note-class="footnote"><text:note-citation text:label="1 ">1</text:note-citation><text:note-body><text:p text:style-name="ifm_p_font.normal_size.6.93pt_mt..5mm_indent.-0.1161in_mleft.0.1161in_ifm">RTV Noord, 27 september 2022, Westerwolde is situatie Ter Apel zat: gemeente wil nieuw contract met COA afdwingen (https://www.rtvnoord.nl/nieuws/961190/westerwolde-is-situatie-ter-apel-zat-gemeente-wil-nieuw-contract-met-coa-afdwingen).</text:p></text:note-body></text:note>  waarin Marco Visscher (fractievoorzitter grootste partij van Westerwolde) voorstelt om naar de rechter te stappen om de overeenkomst met het COA te ontbinden mocht dit traject niet adequaat bevonden worden? Beseft u dat het sluiten van de COA-locatie in Ter Apel ten gevolge van een rechtsgang een enorme crisis oplevert voor de asielketen?</text:p>
      <text:p text:style-name="ifm_p_mt.3.76mm_ifm">Vraag 7</text:p>
      <text:p text:style-name="ifm_p_ifm">Bent u het eens met de stelling dat een succesvol mediation traject wenselijker is dan een rechtsgang van de gemeente Westerwolde?</text:p>
      <text:p text:style-name="ifm_p_mt.3.76mm_ifm">Vraag 8</text:p>
      <text:p text:style-name="ifm_p_ifm">Kunt u deze vragen elk afzonderlijk beantwoorden?</text:p>
      <text:p text:style-name="ifm_p_mt.3.76mm_ifm">Vraag 9</text:p>
      <text:p text:style-name="ifm_p_ifm">Kunt u deze vragen voor 26 oktober 202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starten van een mediation traject met het COA, rijk en gemeente Westerwolde</dc:title>
    <meta:user-defined meta:name="OVERHEIDop.ParlID/DC.identifier">kv-tk-2022Z181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9</meta:user-defined>
    <meta:user-defined meta:name="OVERHEIDop.KamervraagTypen/DC.type">Schriftelijke vragen</meta:user-defined>
    <meta:user-defined meta:name="OVERHEIDop.vraagnummer">2022Z18116</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9</meta:user-defined>
    <meta:user-defined meta:name="DC.title">Het opstarten van een mediation traject met het COA, rijk en gemeente Westerwolde</meta:user-defined>
    <meta:user-defined meta:name="DCTERMS.W3CDTF/DCTERMS.available">2022-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