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114</text:p>
      <text:p text:style-name="ifm_p_font.roman_mt.3.76mm_ifm">Vragen van de leden <text:span text:style-name="ifm_span_font.bold_ifm">Kops</text:span> en <text:span text:style-name="ifm_span_font.bold_ifm">Wilders</text:span> (beiden PVV) aan de Minister voor Klimaat en Energie over <text:span text:style-name="ifm_span_font.italic_ifm">het bericht «Energiebedrijven wijken niet: laat aangekondigde prijsverhogingen gaan door»</text:span>. (ingezonden 29 september 2022).</text:p>
      <text:p text:style-name="ifm_p_mt.3.76mm_ifm">Vraag 1</text:p>
      <text:p text:style-name="ifm_p_ifm">Bent u bekend met het bericht «Energiebedrijven wijken niet: laat aangekondigde prijsverhogingen gaan door»?<text:note text:id="ID-2022Z18114-d37e51" text:note-class="footnote"><text:note-citation text:label="1 ">1</text:note-citation><text:note-body><text:p text:style-name="ifm_p_font.normal_size.6.93pt_mt..5mm_indent.-0.1161in_mleft.0.1161in_ifm">Telegraaf, 28 september 2022, «Energiebedrijven wijken niet: laat aangekondigde prijsverhogingen gaan door». (https://www.telegraaf.nl/financieel/617305088/energiebedrijven-wijken-niet-laat-aangekondigde-prijsverhogingen-gaan-door).</text:p></text:note-body></text:note></text:p>
      <text:p text:style-name="ifm_p_mt.3.76mm_ifm">Vraag 2</text:p>
      <text:p text:style-name="ifm_p_ifm">Deelt u de mening dat het onacceptabel is dat energiebedrijven tóch per 1 oktober hun prijzen gaan verhogen, terwijl dit, zoals u zelf ook erkent, níét is toegestaan? Waarom laat u dit gebeuren?</text:p>
      <text:p text:style-name="ifm_p_mt.3.76mm_ifm">Vraag 3</text:p>
      <text:p text:style-name="ifm_p_ifm">Staat u nog steeds achter uw eigen woorden dat energiebedrijven zich per direct aan de regels moeten houden? Zo ja, waarom grijpt u niet meteen in?</text:p>
      <text:p text:style-name="ifm_p_mt.3.76mm_ifm">Vraag 4</text:p>
      <text:p text:style-name="ifm_p_ifm">Gaat u er onmiddellijk voor zorgen dat de aangekondigde prijsverhogingen níét doorgaan?</text:p>
      <text:p text:style-name="ifm_p_mt.3.76mm_ifm">Vraag 5</text:p>
      <text:p text:style-name="ifm_p_ifm">Kunt u deze vragen vóór 1 oktobe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nergiebedrijven wijken niet: laat aangekondigde prijsverhogingen gaan door'</dc:title>
    <meta:user-defined meta:name="OVERHEIDop.ParlID/DC.identifier">kv-tk-2022Z181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9</meta:user-defined>
    <meta:user-defined meta:name="OVERHEIDop.KamervraagTypen/DC.type">Schriftelijke vragen</meta:user-defined>
    <meta:user-defined meta:name="OVERHEIDop.vraagnummer">2022Z18114</meta:user-defined>
    <meta:user-defined meta:name="OVERHEIDop.indiener">G. Wilders</meta:user-defined>
    <meta:user-defined meta:name="OVERHEIDop.indiener">A. Kop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9</meta:user-defined>
    <meta:user-defined meta:name="DC.title">Het bericht 'Energiebedrijven wijken niet: laat aangekondigde prijsverhogingen gaan door'</meta:user-defined>
    <meta:user-defined meta:name="DCTERMS.W3CDTF/DCTERMS.available">2022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op.versieInformatie"/>
  </office:meta>
</office:document-meta>
</file>