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0</text:p>
      <text:p text:style-name="ifm_p_font.roman_mt.3.76mm_ifm">Vragen van het lid <text:span text:style-name="ifm_span_font.bold_ifm">Brekelmans</text:span> (VVD) aan de Minister van Buitenlandse Zaken over <text:span text:style-name="ifm_span_font.italic_ifm">het reisadvies voor Rusland</text:span> (ingezonden 29 september 2022).</text:p>
      <text:p text:style-name="ifm_p_mt.3.76mm_ifm">Vraag 1</text:p>
      <text:p text:style-name="ifm_p_ifm">Bent u bekend met het bericht «Bulgaria, Poland, and Estonia advise their citizens to get out of Russia as soon as possible»<text:note text:id="ID-2022Z18110-d37e52" text:note-class="footnote"><text:note-citation text:label="1 ">1</text:note-citation><text:note-body><text:p text:style-name="ifm_p_font.normal_size.6.93pt_mt..5mm_indent.-0.1161in_mleft.0.1161in_ifm">Chris King, «Bulgaria, Poland, and Estonia advise their citizens to get out of Russia as soon as possible», 28 september 2022 (https://euroweeklynews.com/2022/09/28/bulgaria-poland-and-estonia-advise-their-citizens-to-get-out-of-russia-as-soon-as-possible/).</text:p></text:note-body></text:note>, en het vernieuwde reisadvies van de Verenigde Staten (VS) en Verenigd Koninkrijk (VK) voor Rusland?<text:note text:id="ID-2022Z18110-d37e61" text:note-class="footnote"><text:note-citation text:label="2 ">2</text:note-citation><text:note-body><text:p text:style-name="ifm_p_font.normal_size.6.93pt_mt..5mm_indent.-0.1161in_mleft.0.1161in_ifm">US Department of State, «Russia Travel Advisory», 15 augustus 2022 (https://travel.state.gov/content/travel/en/traveladvisories/traveladvisories/russia-travel-advisory.html) &amp; Government of the United Kingdom, «Foreign travel advice: Russia», 29 september 2022 (https://www.gov.uk/foreign-travel-advice/russia).</text:p></text:note-body></text:note></text:p>
      <text:p text:style-name="ifm_p_mt.3.76mm_ifm">Vraag 2</text:p>
      <text:p text:style-name="ifm_p_ifm">Bent u bereid om in navolging van bovengenoemde landen Nederlanders op te roepen om Rusland zo snel mogelijk te verlaten? Zo nee, waarom niet?</text:p>
      <text:p text:style-name="ifm_p_mt.3.76mm_ifm">Vraag 3</text:p>
      <text:p text:style-name="ifm_p_ifm">Waarom heeft Nederland (in tegenstelling tot de VS en het VK) het reisadvies voor Rusland nog grotendeels op oranje staan in plaats van rood?</text:p>
      <text:p text:style-name="ifm_p_mt.3.76mm_ifm">Vraag 4</text:p>
      <text:p text:style-name="ifm_p_ifm">Heeft u contact gehad met de VS en het VK over welke risicoanalyse hieraan ten grondslag ligt (bijvoorbeeld het risico dat Rusland alle grenzen sluit en de chaos die daarop volgt)? Zo ja, hoe beoordeelt u die analyse? Zo nee, bent u bereid alsnog navraag te doen?</text:p>
      <text:p text:style-name="ifm_p_mt.3.76mm_ifm">Vraag 5</text:p>
      <text:p text:style-name="ifm_p_ifm">Bent u bereid om Nederlanders in Rusland actiever te benaderen om hen te adviseren het land zo snel mogelijk te verlaten, zowel persoonlijk als via publieke communicatie? Wat gaat u hier concreet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isadvies voor Rusland</dc:title>
    <meta:user-defined meta:name="OVERHEIDop.ParlID/DC.identifier">kv-tk-2022Z181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0</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reisadvies voor Rusland</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