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109</text:p>
      <text:p text:style-name="ifm_p_font.roman_mt.3.76mm_ifm">Vragen van het lid <text:span text:style-name="ifm_span_font.bold_ifm">Aartsen</text:span> (VVD) aan de Ministers van Sociale Zaken en Werkgelegenheid en voor Rechtsbescherming over <text:span text:style-name="ifm_span_font.italic_ifm">het gevaar dat er een Nederlands filiaal van de Londense shariarechtbank Al-Haddad wordt geopend en Nederlanders naar het VK afreizen om daar shariarecht te laten spreken</text:span> (ingezonden 29 september 2022).</text:p>
      <text:p text:style-name="ifm_p_mt.3.76mm_ifm">Vraag 1</text:p>
      <text:p text:style-name="ifm_p_ifm">Bent u bekend met de aflevering van de reportagereeks Breuklijnen waarin de kijker geconfronteerd wordt met de compleet eigen, op de sharia beruste, samenleving die is ontstaan in de Londonse wijk Tower Hamlet?</text:p>
      <text:p text:style-name="ifm_p_mt.3.76mm_ifm">Vraag 2</text:p>
      <text:p text:style-name="ifm_p_ifm">Bent u het eens dat de situatie die in deze wijk ontstaan is, namelijk een waar extreme shariarechtspraak boven de democratische rechtsstaat gaat, zeer onwenselijk en zorgelijk is? Zo nee, waarom niet?</text:p>
      <text:p text:style-name="ifm_p_mt.3.76mm_ifm">Vraag 3</text:p>
      <text:p text:style-name="ifm_p_ifm">Deelt u de mening dat islamitische vrouwen, die in het bijzonder slachtoffer zijn van deze extreme sharia rechtspraak, juist door democratische wetten en de seculiere rechtsstaat beschermd dienen te worden? Zo ja, hoe beoordeelt u deze ontwikkeling? Zo nee, waarom niet?</text:p>
      <text:p text:style-name="ifm_p_mt.3.76mm_ifm">Vraag 4</text:p>
      <text:p text:style-name="ifm_p_ifm">Deelt u de mening dat er in een democratische rechtstaat geen ruimte is voor shariarechtbanken? Zo nee, waarom niet?</text:p>
      <text:p text:style-name="ifm_p_mt.3.76mm_ifm">Vraag 5</text:p>
      <text:p text:style-name="ifm_p_ifm">Bent u ervan op de hoogte dat dezelfde shariarechter en haatprediker Al-Haddad ook volgers heeft in Nederland en dat hij mogelijkheden verkent om eenzelfde rechtbank in Nederland te openen? Hoe beoordeelt u deze zorgwekkende ontwikkeling?</text:p>
      <text:p text:style-name="ifm_p_mt.3.76mm_ifm">Vraag 6</text:p>
      <text:p text:style-name="ifm_p_ifm">Bent u het met eens dat koste wat kost moet worden voorkomen dat er in Nederland een filiaal van deze shariarechtbank wordt geopend? Zo nee, waarom niet? Zo ja, welke acties heeft u al genomen om dit te voorkomen en welke acties gaat u nog ondernemen om dit te voorkomen?</text:p>
      <text:p text:style-name="ifm_p_mt.3.76mm_ifm">Vraag 7</text:p>
      <text:p text:style-name="ifm_p_ifm">Heeft u inzichtelijk hoeveel moslims in Nederland contact zoeken met deze Al-Haddad of andere soortgelijke shariarechters in het buitenland om geschillen volgens de sharia op te lossen? Zo ja, kunt u dit aantal afzetten tegen voorgaande jaren? Is er sprake van een stijging? Zo nee, wat gaat u doet om hier beter zicht op te krijgen? Zo ja, welke acties verbindt de regering aan een bezoek aan een buitenlandse shariarechtbank?</text:p>
      <text:p text:style-name="ifm_p_mt.3.76mm_ifm">Vraag 8</text:p>
      <text:p text:style-name="ifm_p_ifm">Bent u bereid om te doen wat nodig is om onze eigen wijken te beschermen tegen deze vorm van religieuze onderdrukking van vrouwen, extreme ongelijkheid en de mogelijkheid dat hele wijken in parallel samenlevingen veranderen? Wat gaat u concreet doen om te voorkomen dat een dergelijke situatie ook in Nederland ontstaat?</text:p>
      <text:p text:style-name="ifm_p_mt.3.76mm_ifm">Vraag 9</text:p>
      <text:p text:style-name="ifm_p_ifm">Ziet u hier ook een rol weggelegd voor de Taskforce Problematisch gedrag en ongewenste buitenlandse financiering? Zo ja, welke? Zo nee, waarom niet?</text:p>
      <text:p text:style-name="ifm_p_mt.3.76mm_ifm">Vraag 10</text:p>
      <text:p text:style-name="ifm_p_ifm">Kunt u aangeven of u signalen heeft dat er op dit moment ook al shariarechtbanken acties zijn in Nederland? Welke zijn dat dan en welke acties onderneemt u dan om dit tegen te gaan? Is onze bestaande wetgeving voldoende om shariarechtbanken te kunnen sluiten wanneer zij een ondermijning van de Nederlandse rechtstaat vormen of ongelijkheid tussen man en vrouw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vaar dat er een Nederlands filiaal van de Londense shariarechtbank Al-Haddad wordt geopend en Nederlanders naar het VK afreizen om daar shariarecht te laten spreken</dc:title>
    <meta:user-defined meta:name="OVERHEIDop.ParlID/DC.identifier">kv-tk-2022Z181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9</meta:user-defined>
    <meta:user-defined meta:name="OVERHEIDop.KamervraagTypen/DC.type">Schriftelijke vragen</meta:user-defined>
    <meta:user-defined meta:name="OVERHEIDop.vraagnummer">2022Z18109</meta:user-defined>
    <meta:user-defined meta:name="OVERHEIDop.indiener">A.A. Aart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9</meta:user-defined>
    <meta:user-defined meta:name="DC.title">Het gevaar dat er een Nederlands filiaal van de Londense shariarechtbank Al-Haddad wordt geopend en Nederlanders naar het VK afreizen om daar shariarecht te laten spreken</meta:user-defined>
    <meta:user-defined meta:name="DCTERMS.W3CDTF/DCTERMS.available">2022-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