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810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8108</text:p>
      <text:p text:style-name="ifm_p_font.roman_mt.3.76mm_ifm">Vragen van de leden <text:span text:style-name="ifm_span_font.bold_ifm">Erkens</text:span> en <text:span text:style-name="ifm_span_font.bold_ifm">Klink</text:span> (beiden VVD) aan de Ministers voor Klimaat en Energie en voor Buitenlandse Handel en Ontwikkelingssamenwerking over <text:span text:style-name="ifm_span_font.italic_ifm">het bericht dat de Europese Unie voornemens is een waterstofbank in het leven te roepen</text:span> (ingezonden 29 september 2022).</text:p>
      <text:p text:style-name="ifm_p_mt.3.76mm_ifm">Vraag 1</text:p>
      <text:p text:style-name="ifm_p_ifm">Bent u ervan op de hoogte dat de Europese Commissie voornemens is om een waterstofbank op te richten met drie miljard euro in kas? Wat is daarop de reactie van de Minister?<text:note text:id="N1" text:note-class="footnote"><text:note-citation text:label="1 ">1</text:note-citation><text:note-body><text:p text:style-name="ifm_p_font.normal_size.6.93pt_mt..5mm_indent.-0.1161in_mleft.0.1161in_ifm">Europa Nu, 14 september 2022, «EU richt waterstofbank op om waterstofmarkt op gang te krijgen». (https://www.europa-nu.nl/id/vlwcc8n5gguv/nieuws/eu_richt_waterstofbank_op_om?ctx=vhsjd8w6pdvc&amp;s0e=vhdubxdwqrzw).</text:p></text:note-body></text:note></text:p>
      <text:p text:style-name="ifm_p_mt.3.76mm_ifm">Vraag 2</text:p>
      <text:p text:style-name="ifm_p_ifm">Wat is er al bekend over deze waterstofbank? Hoe zal de waterstofbank gaan functioneren en hoeveel werkgelegenheid kom hierbij kijken?</text:p>
      <text:p text:style-name="ifm_p_mt.3.76mm_ifm">Vraag 3</text:p>
      <text:p text:style-name="ifm_p_ifm">Is er al meer bekend over de locatie van de waterstofbank? Welke mogelijkheden ziet de Minister om de waterstofbank in Nederland te vestigen?</text:p>
      <text:p text:style-name="ifm_p_mt.3.76mm_ifm">Vraag 4</text:p>
      <text:p text:style-name="ifm_p_ifm">Deelt u de mening dat het vestigen van de waterstofbank in Nederland een positieve ontwikkeling zou zijn? Bent u bereid om zich hiervoor in te spannen? Welke concrete stappen kunt u ondernemen om dit te realiseren?</text:p>
      <text:p text:style-name="ifm_p_mt.3.76mm_ifm">Vraag 5</text:p>
      <text:p text:style-name="ifm_p_ifm">Welke mogelijkheden ziet u omtrent de waterstofbank met betrekking tot het realiseren van de ambities uit het coalitieakkoord en het VVD-D66-plan waterstof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e Europese Unie voornemend is een waterstofbank in het leven te roepen</dc:title>
    <meta:user-defined meta:name="OVERHEIDop.ParlID/DC.identifier">kv-tk-2022Z1810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29</meta:user-defined>
    <meta:user-defined meta:name="OVERHEIDop.KamervraagTypen/DC.type">Schriftelijke vragen</meta:user-defined>
    <meta:user-defined meta:name="OVERHEIDop.vraagnummer">2022Z18108</meta:user-defined>
    <meta:user-defined meta:name="OVERHEIDop.indiener">J.J. Klink</meta:user-defined>
    <meta:user-defined meta:name="OVERHEIDop.indiener">S.P.A. Erken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29</meta:user-defined>
    <meta:user-defined meta:name="DC.title">Het bericht de Europese Unie voornemend is een waterstofbank in het leven te roepen</meta:user-defined>
    <meta:user-defined meta:name="DCTERMS.W3CDTF/DCTERMS.available">2022-09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