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1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107</text:p>
      <text:p text:style-name="ifm_p_font.roman_mt.3.76mm_ifm">Vragen van het lid <text:span text:style-name="ifm_span_font.bold_ifm">Ellian</text:span> (VVD) aan de Minister voor Rechtsbescherming over <text:span text:style-name="ifm_span_font.italic_ifm">de mogelijk tweede open communicatielijn van Ridouan Taghi</text:span> (ingezonden 29 september 2022).</text:p>
      <text:p text:style-name="ifm_p_mt.3.76mm_ifm">Vraag 1</text:p>
      <text:p text:style-name="ifm_p_ifm">Bent u bekend met de berichtgeving «Weski smokkelde berichten uit EBI onder druk van Ridouan Taghi» en «Was Inez Weski ook doorgeefluik voor Ridouan Taghi»?<text:note text:id="N1" text:note-class="footnote"><text:note-citation text:label="1 ">1</text:note-citation><text:note-body><text:p text:style-name="ifm_p_font.normal_size.6.93pt_mt..5mm_indent.-0.1161in_mleft.0.1161in_ifm">Telegraaf, 27 september 2022, «Advocaat: «Inez Weski smokkelde berichten uit EBI onder druk van Ridouan Taghi»»,Advocaat: «Inez Weski smokkelde berichten uit EBI onder druk van Ridouan Taghi» | Binnenland | Telegraaf.nl.</text:p></text:note-body></text:note><text:span text:style-name="ifm_span_font.superscript_ifm">, </text:span><text:note text:id="N2" text:note-class="footnote"><text:note-citation text:label="2 ">2</text:note-citation><text:note-body><text:p text:style-name="ifm_p_font.normal_size.6.93pt_mt..5mm_indent.-0.1161in_mleft.0.1161in_ifm">Follow the Money, 27 september 2022, «Was Inez Weski ook doorgeefluik voor Ridouan Taghi», Was Inez Weski óók doorgeefluik voor Ridouan Taghi? Neef Youssef wil een onderzoek – Follow the Money – Platform voor onderzoeksjournalistiek (ftm.nl).</text:p></text:note-body></text:note></text:p>
      <text:p text:style-name="ifm_p_mt.3.76mm_ifm">Vraag 2</text:p>
      <text:p text:style-name="ifm_p_ifm">Kunt u garanderen dat Ridouan Taghi op dit moment geen tweede open communicatielijn heeft, waarvan misbruik kan worden gemaakt voor criminele doeleinden? Zo ja of nee, waarom?</text:p>
      <text:p text:style-name="ifm_p_mt.3.76mm_ifm">Vraag 3</text:p>
      <text:p text:style-name="ifm_p_ifm">Kunt u garanderen dat bij twijfel toegang tot de Extra Beveiligde Inrichting ontzegd wordt? Zo ja of nee, waarom?</text:p>
      <text:p text:style-name="ifm_p_mt.3.76mm_ifm">Vraag 4</text:p>
      <text:p text:style-name="ifm_p_ifm">Kunt u deze vragen afzonderlijk en zo spoedig mogelijk beantwoorden, uiterlijk voor het aanstaande commissiedebat gevangeniswezen en tb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mogelijk tweede open communicatielijn van Ridouan Taghi</dc:title>
    <meta:user-defined meta:name="OVERHEIDop.ParlID/DC.identifier">kv-tk-2022Z1810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29</meta:user-defined>
    <meta:user-defined meta:name="OVERHEIDop.KamervraagTypen/DC.type">Schriftelijke vragen</meta:user-defined>
    <meta:user-defined meta:name="OVERHEIDop.vraagnummer">2022Z18107</meta:user-defined>
    <meta:user-defined meta:name="OVERHEIDop.indiener">U. Elli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29</meta:user-defined>
    <meta:user-defined meta:name="DC.title">De mogelijk tweede open communicatielijn van Ridouan Taghi</meta:user-defined>
    <meta:user-defined meta:name="DCTERMS.W3CDTF/DCTERMS.available">2022-09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