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3</text:p>
      <text:p text:style-name="ifm_p_font.roman_mt.3.76mm_ifm">Vragen van het lid <text:span text:style-name="ifm_span_font.bold_ifm">Podt</text:span> (D66) aan de Staatssecretaris voor Justitie en Veiligheid over <text:span text:style-name="ifm_span_font.italic_ifm">het artikel «Vannacht sliepen toch mensen buiten in Ter Apel»</text:span> (ingezonden 29 september 2022).</text:p>
      <text:p text:style-name="ifm_p_mt.3.76mm_ifm">Vraag 1</text:p>
      <text:p text:style-name="ifm_p_ifm">Klopt het dat er afgelopen nacht weer mensen buiten hebben geslapen in Ter Apel? Om hoeveel mensen ging het en waarom is er voor deze mensen geen plek gevonden?<text:note text:id="ID-2022Z18103-d37e51" text:note-class="footnote"><text:note-citation text:label="1 ">1</text:note-citation><text:note-body><text:p text:style-name="ifm_p_font.normal_size.6.93pt_mt..5mm_indent.-0.1161in_mleft.0.1161in_ifm">NRC, 28 september 2022, Vannacht sliepen toch mensen buiten in Ter Apel (www.nrc.nl/nieuws/2022/09/28/vannacht-sliepen-toch-mensen-buiten-in-ter-apel-a4143405).</text:p></text:note-body></text:note></text:p>
      <text:p text:style-name="ifm_p_mt.3.76mm_ifm">Vraag 2</text:p>
      <text:p text:style-name="ifm_p_ifm">Klopt het dat overdag mensen nog steeds, soms urenlang, in de regen buiten staan te wachten voor de poort van Ter Apel?</text:p>
      <text:p text:style-name="ifm_p_mt.3.76mm_ifm">Vraag 3</text:p>
      <text:p text:style-name="ifm_p_ifm">Zijn deze mensen afkomstig van (crisis)noodopvanglocaties? Zo ja, waarom wordt er voor deze mensen niet gewerkt met «ticketing» (zoals tijdens u tijdens het asieldebat van 8 september heeft aangekondigd), zodat zij pas op het moment dat er plek voor hen is in Ter Apel daar ook naartoe hoeven? Zo nee, waarom kunnen deze mensen niet overdag opgevangen worden?</text:p>
      <text:p text:style-name="ifm_p_mt.3.76mm_ifm">Vraag 4</text:p>
      <text:p text:style-name="ifm_p_ifm">Wat kan er nog meer worden gedaan om te voorkomen dat mensen uren in steeds slechter wordend weer voor de poort staan en om te voorkomen dat mensen toch weer buiten slapen?</text:p>
      <text:p text:style-name="ifm_p_mt.3.76mm_ifm">Vraag 5</text:p>
      <text:p text:style-name="ifm_p_ifm">Klopt het dat de aanwezigheid van enkele honderden mensen voor de poort van Ter Apel niet alleen weinig humaan is, maar dat dit ook niet helpt in het houden van overzicht over wie er aan de beurt is, hoe en waar mensen het beste geholpen kunnen worden? Wat kan hier op korte termijn aan gedaan worden?</text:p>
      <text:p text:style-name="ifm_p_mt.3.76mm_ifm">Vraag 6</text:p>
      <text:p text:style-name="ifm_p_ifm">Wie is er verantwoordelijk voor de mensen op het terrein voor de poort van Ter Apel? Als dit de gemeente is: hoe wordt deze geacht iets te doen als deze zo afhankelijk is van de chaotische situatie in de asielketen? Als dit het Centraal Orgaan opvang asielzoekers (COA) is: waarom wordt niet meer zorg gedragen voor het welzijn van mensen voor de poort?</text:p>
      <text:p text:style-name="ifm_p_mt.3.76mm_ifm">Vraag 7</text:p>
      <text:p text:style-name="ifm_p_ifm">Hoe verloopt de realisatie van nieuwe opvangplekken sinds de afspraken met de Vereniging van Nederlandse Gemeenten (VNG) en het Interprovinciaal Overleg (IPO)? Wat zijn de projecties ten aanzien van de opvangcapaciteit tot aan de inwerkingtreding van de wet voor de verdeling van asielzoekers over het land?</text:p>
      <text:p text:style-name="ifm_p_mt.3.76mm_ifm">Vraag 8</text:p>
      <text:p text:style-name="ifm_p_ifm">Ligt de registratie van asielzoekers door de Afdeling Vreemdelingenpolitie, Identificatie en Mensenhandel (AVIM) – zo belangrijk voor doorplaatsing van asielzoekers door het land – op schema? Zo nee, wat wordt daaraan gedaan?</text:p>
      <text:p text:style-name="ifm_p_mt.3.76mm_ifm">Vraag 9</text:p>
      <text:p text:style-name="ifm_p_ifm">Kunt u deze vragen beantwoorden voor het commissiedebat van 17 oktober 2022?</text:p>
      <text:h text:style-name="ifm_p_font.bold_mt.5.08mm_page.keep-with-next_ifm" text:outline-level="2">Toelichting:</text:h>
      <text:p text:style-name="ifm_p_mt.4.23mm_ifm">Deze vragen dienen ter aanvulling op eerdere vragen terzake van het lid Jasper van Dijk (SP), ingezonden 29 september 2022 (vraagnummer 2022Z18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annacht sliepen toch mensen buiten in Ter Apel'</dc:title>
    <meta:user-defined meta:name="OVERHEIDop.ParlID/DC.identifier">kv-tk-2022Z181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3</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artikel 'Vannacht sliepen toch mensen buiten in Ter Apel'</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