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101</text:p>
      <text:p text:style-name="ifm_p_font.roman_mt.3.76mm_ifm">Vragen van het lid <text:span text:style-name="ifm_span_font.bold_ifm">Westerveld</text:span> (GroenLinks) aan de Minister voor Rechtsbescherming over <text:span text:style-name="ifm_span_font.italic_ifm">de ontwikkelingen omtrent ouderverstoting</text:span> (ingezonden 29 september 2022).</text:p>
      <text:p text:style-name="ifm_p_mt.3.76mm_ifm">Vraag 1</text:p>
      <text:p text:style-name="ifm_p_ifm">Bent u bekend met het artikel «Elke dag horen 200 kinderen dat hun ouders gaan scheiden»?<text:note text:id="N1" text:note-class="footnote"><text:note-citation text:label="1 ">1</text:note-citation><text:note-body><text:p text:style-name="ifm_p_font.normal_size.6.93pt_mt..5mm_indent.-0.1161in_mleft.0.1161in_ifm">De Stentor, 30 augustus 2022, «Elke dag horen 200 kinderen dat hun ouders gaan scheiden», p.20.</text:p></text:note-body></text:note></text:p>
      <text:p text:style-name="ifm_p_mt.3.76mm_ifm">Vraag 2</text:p>
      <text:p text:style-name="ifm_p_ifm">Bent u het eens met de stelling dat het zorgwekkend is dat in het artikel genoemd wordt dat «ongeveer een op de vijf kinderen daarna ook een van beide ouders niet meer ziet». Zo ja, welke concrete maatregelen neemt u om dit probleem op korte termijn aan te pakken?</text:p>
      <text:p text:style-name="ifm_p_mt.3.76mm_ifm">Vraag 3</text:p>
      <text:p text:style-name="ifm_p_ifm">Zijn er sinds de antwoorden op eerdere Kamervragen in 2018 van GroenLinks<text:note text:id="N2" text:note-class="footnote"><text:note-citation text:label="2 ">2</text:note-citation><text:note-body><text:p text:style-name="ifm_p_font.normal_size.6.93pt_mt..5mm_indent.-0.1161in_mleft.0.1161in_ifm">Aanhangsel Handelingen II, vergaderjaar 2018–2019, nr. 1179.</text:p></text:note-body></text:note> meer actuele cijfers over het aantal kinderen dat één van beide ouders niet meer ziet? Zo ja, zijn de aantallen gedaald of gestegen? Zo nee, bent u bereid dit in kaart te brengen? Indien er sprake is van een stijging, kunt u aangeven waardoor er sprake is van een stijging, ondanks de plannen van de regering?</text:p>
      <text:p text:style-name="ifm_p_mt.3.76mm_ifm">Vraag 4</text:p>
      <text:p text:style-name="ifm_p_ifm">Wat heeft u concreet gedaan om de aanbevelingen uit het Adviesrapport van het Expertteam Ouderverstoting te bewerkstellingen? Kunt u dit per aanbeveling in een overzicht beschrijven?</text:p>
      <text:p text:style-name="ifm_p_mt.3.76mm_ifm">Vraag 5</text:p>
      <text:p text:style-name="ifm_p_ifm">Onderschrijft u de aanbeveling van het Expertteam Ouderverstoting om meer vormen van behandeling te ontwikkelen voor complexe omgangsproblematiek en parental alienation (PA)? Zo ja, wat heeft u gedaan sinds het uitkomen van het rapport om het ontwikkelen van zulke behandelingsvormen te faciliteren? Wat gaat u verder doen om ervoor te zorgen dat er meer vormen van behandeling ontwikkeld worden voor complexe omgangsproblematiek en parental alienation?</text:p>
      <text:p text:style-name="ifm_p_mt.3.76mm_ifm">Vraag 6</text:p>
      <text:p text:style-name="ifm_p_ifm">Hoeveel aanbod van dag- en residentiële gezinsbehandelingen is er nu? Is het aanbod van dag- en residentiële gezinsbehandelingen sinds het uitkomen van het adviesrapport van het Expertteam Ouderverstoting toegenomen? Zo nee, hoezo niet? Wat zijn uw concrete plannen om zulk aanbod te vergroten?</text:p>
      <text:p text:style-name="ifm_p_mt.3.76mm_ifm">Vraag 7</text:p>
      <text:p text:style-name="ifm_p_ifm">Kunt u, met de kennis van nu, beschrijven wat het programma Scheiden zonder Schade heel concreet heeft opgeleverd? Op welke manier wordt bijgehouden wat er concreet is gebeurd met de doelstellingen?</text:p>
      <text:p text:style-name="ifm_p_mt.3.76mm_ifm">Vraag 8</text:p>
      <text:p text:style-name="ifm_p_ifm">Heeft het programma Scheiden zonder Schade geleid tot het beperken van ruzies en juridische strijd in het gezin? Zo ja, op welke manier?</text:p>
      <text:p text:style-name="ifm_p_mt.3.76mm_ifm">Vraag 9</text:p>
      <text:p text:style-name="ifm_p_ifm">Heeft het programma Scheiden zonder Schade bevorderd dat de (ex)-partners samen met familie- en kennissenkring problemen kunnen oplossen? Zo ja, op welke manier?</text:p>
      <text:p text:style-name="ifm_p_mt.3.76mm_ifm">Vraag 10</text:p>
      <text:p text:style-name="ifm_p_ifm">Heeft het programma Scheiden zonder Schade ertoe geleid dat gezinnen zo vroeg mogelijk hulp en begeleiding wordt geboden? Zo ja, hoe valt dit te rijmen met de kritische onderzoeksrapporten van de afgelopen jaren over het gebrek aan vroegtijdige hulp?</text:p>
      <text:p text:style-name="ifm_p_mt.3.76mm_ifm">Vraag 11</text:p>
      <text:p text:style-name="ifm_p_ifm">In uw brief aan de Kamer van 4 juli jl.<text:note text:id="N3" text:note-class="footnote"><text:note-citation text:label="3 ">3</text:note-citation><text:note-body><text:p text:style-name="ifm_p_font.normal_size.6.93pt_mt..5mm_indent.-0.1161in_mleft.0.1161in_ifm">Kamerstuk 33 836, nr. 77.</text:p></text:note-body></text:note> noemt u dat een mindsetverandering over hoe om te gaan met gezinnen in complexe scheidingssituaties noodzakelijk is. Wat bedoelt u daar precies mee? Hoe gaat u deze mindsetverandering bewerkstellingen? Wat doet u concreet om deze mindsetverandering tot stand te brengen?</text:p>
      <text:p text:style-name="ifm_p_mt.3.76mm_ifm">Vraag 12</text:p>
      <text:p text:style-name="ifm_p_ifm">In deze brief noemt u dat u de komende tijd een nieuwe visie met betrekking tot de handelingsprincipes zult verspreiden in het land; hoe gaat u deze visie verspreiden? Hoe ziet deze visie er concreet uit? Hoe zien de handelingsprincipes er in de praktijk uit? Welke toegevoegde waarde hebben zij in de praktijk? Heeft u inmiddels de handelingsprincipes laten verspreiden door het land? Zo ja, op welke manier heeft u dit gedaan en wat was de respons van ouders, kinderen en professionals?</text:p>
      <text:p text:style-name="ifm_p_mt.3.76mm_ifm">Vraag 13</text:p>
      <text:p text:style-name="ifm_p_ifm">Welke concrete maatregelen neemt u om te zorgen dat het niet bij een visie blijft, maar ouders en kinderen echt geholpen worden?</text:p>
      <text:p text:style-name="ifm_p_mt.3.76mm_ifm">Vraag 14</text:p>
      <text:p text:style-name="ifm_p_ifm">In deze brief noemt u dat gebleken is dat werken in een interdisciplinair team binnen gemeenten positieve resultaten oplevert. Hoe gaat u gemeenten helpen zodat zij voldoende capaciteit en middelen hebben om interdisciplinaire teams op te zetten?</text:p>
      <text:p text:style-name="ifm_p_mt.3.76mm_ifm">Vraag 15</text:p>
      <text:p text:style-name="ifm_p_ifm">Welke maatregelen neemt u om professionals te helpen zodat zij beter in staat zijn inschattingen te maken, in het kader van de constatering in uw brief dat «professionals het moeilijk vinden om in te schatten op welke wijze de vaak ingewikkelde situaties met omgangsproblemen benaderd en aangepakt kunnen worden»?</text:p>
      <text:p text:style-name="ifm_p_mt.3.76mm_ifm">Vraag 16</text:p>
      <text:p text:style-name="ifm_p_ifm">In uw brief aan de Kamer van 22 maart jl.<text:note text:id="N4" text:note-class="footnote"><text:note-citation text:label="4 ">4</text:note-citation><text:note-body><text:p text:style-name="ifm_p_font.normal_size.6.93pt_mt..5mm_indent.-0.1161in_mleft.0.1161in_ifm">Kamerstuk 33 846, nr. 66.</text:p></text:note-body></text:note> zegt u de komende periode afspraken te willen maken met de relevante partijen over het nader uitwerken en implementeren van een nieuwe aanpak om contactverlies tegen te gaan. Zijn er inmiddels al concrete afspraken gemaakt? Zo ja, bent u bereid deze te delen met de Kamer?</text:p>
      <text:p text:style-name="ifm_p_mt.3.76mm_ifm">Vraag 17</text:p>
      <text:p text:style-name="ifm_p_ifm">Bent u het eens met de stelling dat er al voldoende onderzoek ligt over de oplossingen om ouderverstoting tegen te gaan en dat het nu tijd is voor concrete actie? Zo ja, wat gaat u nu op korte termijn doen om deze oplossingen in de praktijk toe te passen?</text:p>
      <text:p text:style-name="ifm_p_mt.3.76mm_ifm">Vraag 18</text:p>
      <text:p text:style-name="ifm_p_ifm">Bent u bereid deze vragen ieder afzonderlijk en binnen een maan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wikkelingen omtrent ouderverstoting</dc:title>
    <meta:user-defined meta:name="OVERHEIDop.ParlID/DC.identifier">kv-tk-2022Z181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101</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De ontwikkelingen omtrent ouderverstoting</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