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00</text:p>
      <text:p text:style-name="ifm_p_font.roman_mt.3.76mm_ifm">Vragen van het lid <text:span text:style-name="ifm_span_font.bold_ifm">Jasper van Dijk</text:span> (SP) aan de Staatssecretaris van Justitie en Veiligheid over <text:span text:style-name="ifm_span_font.italic_ifm">het bericht dat er weer asielzoekers op het terrein voor Ter Apel hebben overnacht</text:span> (ingezonden 29 september 2022).</text:p>
      <text:p text:style-name="ifm_p_mt.3.76mm_ifm">Vraag 1</text:p>
      <text:p text:style-name="ifm_p_ifm">Wat is uw reactie op het feit dat wederom asielzoekers op het terrein voor Ter Apel hebben geslapen?<text:note text:id="ID-2022Z18100-d37e52" text:note-class="footnote"><text:note-citation text:label="1 ">1</text:note-citation><text:note-body><text:p text:style-name="ifm_p_font.normal_size.6.93pt_mt..5mm_indent.-0.1161in_mleft.0.1161in_ifm">NOS, 28 september 2022, Ondanks noodverordening toch buitenslapers bij Ter Apel, https://nos.nl/artikel/2446291-ondanks-noodverordening-toch-buitenslapers-bij-ter-apel.</text:p></text:note-body></text:note></text:p>
      <text:p text:style-name="ifm_p_mt.3.76mm_ifm">Vraag 2</text:p>
      <text:p text:style-name="ifm_p_ifm">Hoe is dit mogelijk, aangezien de regering beweerde dat dit voorbij zou zijn?</text:p>
      <text:p text:style-name="ifm_p_mt.3.76mm_ifm">Vraag 3</text:p>
      <text:p text:style-name="ifm_p_ifm">Waren er vervangende plekken voor de (nood)opvanglocaties die volgens het nieuwsbericht op 27 september jl. zijn gesloten? Zo nee, waarom niet? Zo ja, waarom zijn de asielzoekers daar niet naartoe gebracht?</text:p>
      <text:p text:style-name="ifm_p_mt.3.76mm_ifm">Vraag 4</text:p>
      <text:p text:style-name="ifm_p_ifm">Hoe kan het dat bij het sluiten van (nood)opvanglocaties asielzoekers weer naar Ter Apel worden gebracht? Was dat conform afspraak of is er een gebrek aan coördinatie?</text:p>
      <text:p text:style-name="ifm_p_mt.3.76mm_ifm">Vraag 5</text:p>
      <text:p text:style-name="ifm_p_ifm">Welk deel van de capaciteit van de locatie Zoutkamp werd op 27 september jl. benut?</text:p>
      <text:p text:style-name="ifm_p_mt.3.76mm_ifm">Vraag 6</text:p>
      <text:p text:style-name="ifm_p_ifm">Begrijpt u dat de gemeenteraad Westerwolde inmiddels aanstuurt op een nieuw contract met het COA nu de regering zijn beloften niet nakomt?<text:note text:id="ID-2022Z18100-d37e91" text:note-class="footnote"><text:note-citation text:label="2 ">2</text:note-citation><text:note-body><text:p text:style-name="ifm_p_font.normal_size.6.93pt_mt..5mm_indent.-0.1161in_mleft.0.1161in_ifm">Algemeen Dagblad, 27 september 2022, «Gemeenteraad Westerwolde wil nieuwe afspraken met COA om Ter Apel», https://www.ad.nl/groningen/gemeenteraad-westerwolde-wil-nieuwe-afspraken-met-coa-om-ter-apel~a6e1e470/.</text:p></text:note-body></text:note></text:p>
      <text:p text:style-name="ifm_p_mt.3.76mm_ifm">Vraag 7</text:p>
      <text:p text:style-name="ifm_p_ifm">Waarom lukt het niet om uw afspraken met de gemeente Westerwolde na te komen?</text:p>
      <text:p text:style-name="ifm_p_mt.3.76mm_ifm">Vraag 8</text:p>
      <text:p text:style-name="ifm_p_ifm">Bent u bereid om in gesprek te treden met de gemeente Westerwolde over de toekomst van asielopvang in die gemeente? Kunt u uw antwoord toelichten?</text:p>
      <text:p text:style-name="ifm_p_mt.3.76mm_ifm">Vraag 9</text:p>
      <text:p text:style-name="ifm_p_ifm">Wat is uw reactie op het bericht dat de medische en psychische hulp aan asielzoekers in noodopvanglocaties tekort schiet?<text:note text:id="ID-2022Z18100-d37e117" text:note-class="footnote"><text:note-citation text:label="3 ">3</text:note-citation><text:note-body><text:p text:style-name="ifm_p_font.normal_size.6.93pt_mt..5mm_indent.-0.1161in_mleft.0.1161in_ifm">Algemeen Dagblad, 28 september 2022, «Te weinig zorg voor asielzoekers» p. 2.</text:p></text:note-body></text:note></text:p>
      <text:p text:style-name="ifm_p_mt.3.76mm_ifm">Vraag 10</text:p>
      <text:p text:style-name="ifm_p_ifm">Wat gaat u doen om «de ernstige schadelijke effecten op het psychisch en lichamelijk welzijn» te beperken en te voorkomen?</text:p>
      <text:p text:style-name="ifm_p_mt.3.76mm_ifm">Vraag 11</text:p>
      <text:p text:style-name="ifm_p_ifm">Wanneer verwacht u eindelijk te kunnen stoppen met noodopvanglocaties en te zorgen voor adequate 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weer asielzoekers op het terrein voor Ter Apel hebben overnacht</dc:title>
    <meta:user-defined meta:name="OVERHEIDop.ParlID/DC.identifier">kv-tk-2022Z181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00</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Het bericht dat er weer asielzoekers op het terrein voor Ter Apel hebben overnacht</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