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0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099</text:p>
      <text:p text:style-name="ifm_p_font.roman_mt.3.76mm_ifm">Vragen van het lid <text:span text:style-name="ifm_span_font.bold_ifm">Werner</text:span> (CDA) aan de Staatssecretaris van Onderwijs, Cultuur en Wetenschap over <text:span text:style-name="ifm_span_font.italic_ifm">het bericht «Omroepen: er moet snel iets gebeuren met ON, na «beschamende» uitzending»</text:span> (ingezonden 29 september 2022).</text:p>
      <text:p text:style-name="ifm_p_mt.3.76mm_ifm">Vraag 1</text:p>
      <text:p text:style-name="ifm_p_ifm">Deelt u de mening dat Ongehoord Nederland (ON) met de «beschamende» uitzending van 15 september jl. duidelijk een grens over is gegaan en dat voor dit soort geluiden geen plek zou moeten zijn in het omroepbestel?<text:note text:id="N1" text:note-class="footnote"><text:note-citation text:label="1 ">1</text:note-citation><text:note-body><text:p text:style-name="ifm_p_font.normal_size.6.93pt_mt..5mm_indent.-0.1161in_mleft.0.1161in_ifm">NRC, d.d. 23 september 2022; https://www.nrc.nl/nieuws/2022/09/23/omroepen-er-moet-snel-iets-gebeuren-met-on-na-beschamende-uitzending-a4143010.</text:p></text:note-body></text:note></text:p>
      <text:p text:style-name="ifm_p_mt.3.76mm_ifm">Vraag 2</text:p>
      <text:p text:style-name="ifm_p_ifm">Deelt u de mening dat er maatregelen moeten worden genomen en dat het nu lijkt alsof de bestuurlijke moed ontbreekt om dit te doen?</text:p>
      <text:p text:style-name="ifm_p_mt.3.76mm_ifm">Vraag 3</text:p>
      <text:p text:style-name="ifm_p_ifm">Klopt het dat voorafgaand aan de toelating van ON, net zoals met elke omroep die toe wil treden tot het publieke omroepbestel, gesprekken zijn geweest over de voorwaarden die gelden om onderdeel te zijn van de Nederlandse Publieke Omroep (NPO) en dat ON daarvoor heeft getekend? Hebben die gesprekken plaatsgevonden en heeft ON deze voorwaarden ondertekend? Hoe luiden die voorwaarden precies?</text:p>
      <text:p text:style-name="ifm_p_mt.3.76mm_ifm">Vraag 4</text:p>
      <text:p text:style-name="ifm_p_ifm">Wie is er verantwoordelijk om te toetsen of omroepen zich aan de voorwaarden, waarvoor ze hebben getekend, houden?</text:p>
      <text:p text:style-name="ifm_p_mt.3.76mm_ifm">Vraag 5</text:p>
      <text:p text:style-name="ifm_p_ifm">Wat is aanleiding om de voorwaarden te toetsen? Vindt dit structureel plaats of ook naar aanleiding van incidenten? Zijn er mogelijkheden om het toetsingsproces eerder in gang te zetten?</text:p>
      <text:p text:style-name="ifm_p_mt.3.76mm_ifm">Vraag 6</text:p>
      <text:p text:style-name="ifm_p_ifm">Herkent u het beeld dat in het artikel wordt geschetst waarbij iedereen naar elkaar (ver)wijst en niemand de verantwoordelijkheid neemt om deze uitzending te beoordelen en eventuele maatregelen te nemen?</text:p>
      <text:p text:style-name="ifm_p_mt.3.76mm_ifm">Vraag 7</text:p>
      <text:p text:style-name="ifm_p_ifm">Worden de beelden uit de «beschamende» uitzending momenteel onderzocht om te beoordelen en eventueel maatregelen te nemen?</text:p>
      <text:p text:style-name="ifm_p_mt.3.76mm_ifm">Vraag 8</text:p>
      <text:p text:style-name="ifm_p_ifm">Welke maatregelen zijn er mogelijk en wie kan die nemen?</text:p>
      <text:p text:style-name="ifm_p_mt.3.76mm_ifm">Vraag 9</text:p>
      <text:p text:style-name="ifm_p_ifm">Wie had bevoegdheden om destijds te beslissen dat PowNed haar vaste zendtijd kwijtraakte, waardoor PowNews Flits niet meer kon worden uitgezonden?<text:note text:id="N2" text:note-class="footnote"><text:note-citation text:label="2 ">2</text:note-citation><text:note-body><text:p text:style-name="ifm_p_font.normal_size.6.93pt_mt..5mm_indent.-0.1161in_mleft.0.1161in_ifm">wnl.tv, d.d. 18 januari 2018: NPO haalt Powned van de buis: «Voegt weinig toe»; https://wnl.tv/2018/01/18/npo-haalt-powned-buis-voegt-toe/.</text:p></text:note-body></text:note></text:p>
      <text:p text:style-name="ifm_p_mt.3.76mm_ifm">Vraag 10</text:p>
      <text:p text:style-name="ifm_p_ifm">Welke taken én bevoegdheden heeft de NPO Ombudsman met betrekking tot de «beschamende» uitzending van ON?</text:p>
      <text:p text:style-name="ifm_p_mt.3.76mm_ifm">Vraag 11</text:p>
      <text:p text:style-name="ifm_p_ifm">Welke taken én bevoegdheden heeft het Commissariaat voor de Media met betrekking tot de «beschamende» uitzending van ON?</text:p>
      <text:p text:style-name="ifm_p_mt.3.76mm_ifm">Vraag 12</text:p>
      <text:p text:style-name="ifm_p_ifm">Welke taken én bevoegdheden heeft de NPO met betrekking tot de «beschamende» uitzending van ON?</text:p>
      <text:p text:style-name="ifm_p_mt.3.76mm_ifm">Vraag 13</text:p>
      <text:p text:style-name="ifm_p_ifm">Welke taken én bevoegdheden heeft u zelf met betrekking tot de «beschamende» uitzending van 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roepen: er moet snel iets gebeuren met ON, na ‘beschamende’ uitzending’</dc:title>
    <meta:user-defined meta:name="OVERHEIDop.ParlID/DC.identifier">kv-tk-2022Z180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099</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Het bericht ‘Omroepen: er moet snel iets gebeuren met ON, na ‘beschamende’ uitzending’</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