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0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098</text:p>
      <text:p text:style-name="ifm_p_font.roman_mt.3.76mm_ifm">Vragen van de leden <text:span text:style-name="ifm_span_font.bold_ifm">Valstar</text:span> en <text:span text:style-name="ifm_span_font.bold_ifm">Van Strien</text:span> (beiden VVD) aan de Staatssecretaris van Defensie en de Minister van Economische Zaken en Klimaat over <text:span text:style-name="ifm_span_font.italic_ifm">het bericht «Scheepsbouwer IHC in zwaar weer: zo’n 250 personeelsleden ontslagen en werf in Krimpen tijdelijk dicht»</text:span> (ingezonden 29 september 2022).</text:p>
      <text:p text:style-name="ifm_p_mt.3.76mm_ifm">Vraag 1</text:p>
      <text:p text:style-name="ifm_p_ifm">Bent u bekend met het bericht «Scheepsbouwer IHC in zwaar weer: zo’n 250 personeelsleden ontslagen en werf in Krimpen tijdelijk dicht»?<text:note text:id="ID-2022Z18098-d37e47" text:note-class="footnote"><text:note-citation text:label="1 ">1</text:note-citation><text:note-body><text:p text:style-name="ifm_p_font.normal_size.6.93pt_mt..5mm_indent.-0.1161in_mleft.0.1161in_ifm">AD, 27 september 2022, «Scheepsbouwer IHC in zwaar weer: zo'n 250 personeelsleden ontslagen en werf in Krimpen tijdelijk dicht» (Scheepsbouwer IHC in zwaar weer: zo'n 250 personeelsleden ontslagen en werf in Krimpen tijdelijk dicht | Rotterdam | AD.nl).</text:p></text:note-body></text:note></text:p>
      <text:p text:style-name="ifm_p_mt.3.76mm_ifm">Vraag 2</text:p>
      <text:p text:style-name="ifm_p_ifm">Klopt het dat IHC en Defensie in 2020 een samenwerkingsovereenkomst hebben getekend om onder andere personeel uit te wisselen?<text:note text:id="ID-2022Z18098-d37e59" text:note-class="footnote"><text:note-citation text:label="2 ">2</text:note-citation><text:note-body><text:p text:style-name="ifm_p_font.normal_size.6.93pt_mt..5mm_indent.-0.1161in_mleft.0.1161in_ifm">Alblasserdams nieuws, 30 juni 2020, «IHC en Defensie gaan samenwerken; hoofddirecteur personeel Defensie en IHC-baas tekenen overeenkomst in Kinderijk» (IHC en Defensie gaan samenwerken; hoofddirecteur personeel Defensie en IHC-baas tekenen overeenkomst in Kinderdijk – Alblasserdamsnieuws.nl).</text:p></text:note-body></text:note></text:p>
      <text:p text:style-name="ifm_p_mt.3.76mm_ifm">Vraag 3</text:p>
      <text:p text:style-name="ifm_p_ifm">Hoeveel personeel is er sindsdien uitgewisseld en hoeveel personeel van IHC is er op dit moment actief bij Defensie?</text:p>
      <text:p text:style-name="ifm_p_mt.3.76mm_ifm">Vraag 4</text:p>
      <text:p text:style-name="ifm_p_ifm">Klopt het dat IHC in de afgelopen jaren onderhoudswerkzaamheden heeft uitgevoerd voor de marine, en dat deze naar tevredenheid zijn uitgevoerd?</text:p>
      <text:p text:style-name="ifm_p_mt.3.76mm_ifm">Vraag 5</text:p>
      <text:p text:style-name="ifm_p_ifm">Klopt het dat IHC dit jaar contact heeft gezocht met het Ministerie van Defensie voor additioneel onderhoud aan onder andere vaartuigen? Zo ja, wat is er met dit contact dan wel aanbod gedaan?</text:p>
      <text:p text:style-name="ifm_p_mt.3.76mm_ifm">Vraag 6</text:p>
      <text:p text:style-name="ifm_p_ifm">Hoeveel vaartuigen heeft Defensie momenteel in onderhoud, en hoelang zijn deze vaartuigen daardoor niet inzetbaar?</text:p>
      <text:p text:style-name="ifm_p_mt.3.76mm_ifm">Vraag 7</text:p>
      <text:p text:style-name="ifm_p_ifm">Hoeveel vaartuigen hebben momenteel te kampen met onderhoudsachterstand?</text:p>
      <text:p text:style-name="ifm_p_mt.3.76mm_ifm">Vraag 8</text:p>
      <text:p text:style-name="ifm_p_ifm">Klopt het dat het onderhoud versneld kan worden door de industrie erbij te betrekken?</text:p>
      <text:p text:style-name="ifm_p_mt.3.76mm_ifm">Vraag 9</text:p>
      <text:p text:style-name="ifm_p_ifm">Hoeveel vacatures heeft de Directie Materiële Instandhouding (DMI) in Den Helder momenteel?</text:p>
      <text:p text:style-name="ifm_p_mt.3.76mm_ifm">Vraag 10</text:p>
      <text:p text:style-name="ifm_p_ifm">Is de scheepshal in Krimpen aan den IJssel, die nu door IHC wordt stilgelegd, geschikt om schepen te bouwen dan wel te onderhouden voor de Koninklijke Marine?</text:p>
      <text:p text:style-name="ifm_p_mt.3.76mm_ifm">Vraag 11</text:p>
      <text:p text:style-name="ifm_p_ifm">Herinnert u zich de uitspraak «Achter de schermen zijn wij die gesprekken aan het voeren», gedaan door de Staatssecretaris van Defensie bij het commissiedebat over de Defensienota op 14 september jl.?</text:p>
      <text:p text:style-name="ifm_p_mt.3.76mm_ifm">Vraag 12</text:p>
      <text:p text:style-name="ifm_p_ifm">Kunt u concreet aangeven welke gesprekken er hebben plaatsgevonden, en op welk niveau binnen de defensieorganisatie er gesproken is met de maritieme industrie?</text:p>
      <text:p text:style-name="ifm_p_mt.3.76mm_ifm">Vraag 13</text:p>
      <text:p text:style-name="ifm_p_ifm">Wat heeft u sinds de aangenomen motie van het lid Valstar c.s. (Kamerstuk 35 925-X, nr. 70), die verzoekt met de industrie onderhoudsachterstanden weg te werken, ondernomen richting de maritieme industrie?</text:p>
      <text:p text:style-name="ifm_p_mt.3.76mm_ifm">Vraag 14</text:p>
      <text:p text:style-name="ifm_p_ifm">Bent u bekend met het feit dat andere Europese landen, zoals de Spaanse marine bij Navantia, ook nauw samenwerken met hun industrie voor onderhoud en het verhogen van de inzetbaarheid?<text:note text:id="ID-2022Z18098-d37e135" text:note-class="footnote"><text:note-citation text:label="3 ">3</text:note-citation><text:note-body><text:p text:style-name="ifm_p_font.normal_size.6.93pt_mt..5mm_indent.-0.1161in_mleft.0.1161in_ifm">Naval News, 8 juli 2021, «Navantia Wins Engine Maintenance Contract From Spanish Navy» (Navantia Wins Engine Maintenance Contract from Spanish Navy – Naval News).</text:p></text:note-body></text:note></text:p>
      <text:p text:style-name="ifm_p_mt.3.76mm_ifm">Vraag 15</text:p>
      <text:p text:style-name="ifm_p_ifm">Deelt u de mening dat eventuele Europese aanbestedingsregels dus geen belemmering kunnen zijn voor dergelijke samenwerking in Nederland, ook gezien de uitzonderingsgrond die artikel 346 van het Verdrag betreffende de werking van de Europese Unie biedt? Bent u ook bereid met Europese collega’s, zoals die in Spanje, in contact te treden om te kijken wat Nederland van hen kan leren over samenwerking tussen marine en industrie aan vlootonderhoud?</text:p>
      <text:p text:style-name="ifm_p_mt.3.76mm_ifm">Vraag 16</text:p>
      <text:p text:style-name="ifm_p_ifm">Deelt u de mening dat het onwenselijk is dat Defensie met onderhoudsachterstanden te kampen heeft, de maritieme industrie werknemers moet ontslaan door het verlies aan opdrachten en er tegelijkertijd behoefte is bij de Nederlandse overheid om marine- en civiele schepen te laten bouwen? Zo ja, wat gaat u eraan doen om dit te doorbreken?</text:p>
      <text:p text:style-name="ifm_p_mt.3.76mm_ifm">Vraag 17</text:p>
      <text:p text:style-name="ifm_p_ifm">Deelt u de mening dat gezien het belang van het maritieme cluster voor de Nederlandse strategisch autonomie op het gebied defensie, zoals onder meer weergegeven in de Defensie Industrie Strategie, een nauw contact tussen deze sector en het Ministerie van belang is?</text:p>
      <text:p text:style-name="ifm_p_mt.3.76mm_ifm">Vraag 18</text:p>
      <text:p text:style-name="ifm_p_ifm">Bent u sinds uw aantreden bij maritieme bedrijven op werkbezoek geweest of heeft u hen ontvangen voor een gesprek? Zo nee, bent u bereid bij deze bedrijven langs te gaan om te kijken hoe barrières voor samenwerking doorbrok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cheepsbouwer IHC in zwaar weer: zo’n 250 personeelsleden ontslagen en werf in Krimpen tijdelijk dicht’</dc:title>
    <meta:user-defined meta:name="OVERHEIDop.ParlID/DC.identifier">kv-tk-2022Z180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9</meta:user-defined>
    <meta:user-defined meta:name="OVERHEIDop.KamervraagTypen/DC.type">Schriftelijke vragen</meta:user-defined>
    <meta:user-defined meta:name="OVERHEIDop.vraagnummer">2022Z18098</meta:user-defined>
    <meta:user-defined meta:name="OVERHEIDop.indiener">P.J.T. van Strien</meta:user-defined>
    <meta:user-defined meta:name="OVERHEIDop.indiener">P.J. Valst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9</meta:user-defined>
    <meta:user-defined meta:name="DC.title">Het bericht ‘Scheepsbouwer IHC in zwaar weer: zo’n 250 personeelsleden ontslagen en werf in Krimpen tijdelijk dicht’</meta:user-defined>
    <meta:user-defined meta:name="DCTERMS.W3CDTF/DCTERMS.available">2022-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