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097</text:p>
      <text:p text:style-name="ifm_p_font.roman_mt.3.76mm_ifm">Vragen van het lid <text:span text:style-name="ifm_span_font.bold_ifm">Dassen</text:span> (Volt) aan de Minister voor Klimaat en Energie over <text:span text:style-name="ifm_span_font.italic_ifm">het artikel «Europe’s heavy industry takes action to tackle energy crisis»</text:span> (ingezonden 29 september 2022).</text:p>
      <text:p text:style-name="ifm_p_mt.3.76mm_ifm">Vraag 1</text:p>
      <text:p text:style-name="ifm_p_ifm">Kunt u reflecteren op het artikel «Europe’s heavy industry takes action to tackle energy crisis»?<text:note text:id="ID-2022Z18097-d37e51" text:note-class="footnote"><text:note-citation text:label="1 ">1</text:note-citation><text:note-body><text:p text:style-name="ifm_p_font.normal_size.6.93pt_mt..5mm_indent.-0.1161in_mleft.0.1161in_ifm">Financial Times, 12 September, «Europe’s heavy industry takes action to tackle energy crisis». (www.ft.com/content/219083b7-bd51–4aa5–9d58–3b9e1ac8e076).</text:p></text:note-body></text:note></text:p>
      <text:p text:style-name="ifm_p_mt.3.76mm_ifm">Vraag 2</text:p>
      <text:p text:style-name="ifm_p_ifm">In het Bescherm- en Herstelplan Gas staat geen strategie voor het rantsoeneren van gas met specifiek aandacht voor essentiële, gas-intensieve sectoren, bent u bereidt deze toe te voegen met daarbij een focus op de verstoring van ketens? Zo nee, waarom niet?</text:p>
      <text:p text:style-name="ifm_p_mt.3.76mm_ifm">Vraag 3</text:p>
      <text:p text:style-name="ifm_p_ifm">Gezien het feit dat veel Duitse bedrijven aangeven rantsoenering te verwachten terwijl Nederland maximaal gas gaat leveren aan Duitsland, bent u het er mee eens dat er een Europees afschakelplan nodig is?</text:p>
      <text:p text:style-name="ifm_p_mt.3.76mm_ifm">Vraag 4</text:p>
      <text:p text:style-name="ifm_p_ifm">Volgens de analyse van de Nederlandse Vereniging voor Duurzame Energie (NVDE) is er veel meer energiebesparing mogelijk in de industrie (een goede 3bcm) en huishoudens, waarbij fixteams een snelle besparing kunnen bewerkstelligen door bijvoorbeeld het inregelen van installaties een belangrijke rol kunnen spelen. Gaat u deze fixteams opzetten en wanneer zouden deze dan beginnen?</text:p>
      <text:p text:style-name="ifm_p_mt.3.76mm_ifm">Vraag 5</text:p>
      <text:p text:style-name="ifm_p_ifm">In Duitsland is er een initiatief dat energie-efficiëntienetwerken heet, waarbij binnen een gemeente of industrieterrein samen wordt gewerkt aan maximale energiebesparing en verduurzaming. Gaat u eenzelfde initiatief in Nederland st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urope’s heavy industry takes action to tackle energy crisis'</dc:title>
    <meta:user-defined meta:name="OVERHEIDop.ParlID/DC.identifier">kv-tk-2022Z180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097</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artikel 'Europe’s heavy industry takes action to tackle energy crisis'</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