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9</text:p>
      <text:p text:style-name="ifm_p_font.roman_mt.3.76mm_ifm">Vragen van de leden <text:span text:style-name="ifm_span_font.bold_ifm">Van den Hil</text:span> (VVD) en <text:span text:style-name="ifm_span_font.bold_ifm">Van den Berg</text:span> (CDA) aan de Minister voor Langdurige Zorg en Sport over <text:span text:style-name="ifm_span_font.italic_ifm">het bericht «Cliënt heeft GGZ vaak niet nodig»</text:span> (ingezonden 28 september 2022).</text:p>
      <text:p text:style-name="ifm_p_mt.3.76mm_ifm">Vraag 1</text:p>
      <text:p text:style-name="ifm_p_ifm">Bent u bekend met het bericht «Cliënt heeft GGZ vaak niet nodig»?<text:note text:id="ID-2022Z17969-d37e51" text:note-class="footnote"><text:note-citation text:label="1 ">1</text:note-citation><text:note-body><text:p text:style-name="ifm_p_font.normal_size.6.93pt_mt..5mm_indent.-0.1161in_mleft.0.1161in_ifm">Provinciale Zeeuwse Courant, 26 september 2022, «Cliënt heeft GGZ vaak niet nodig».</text:p></text:note-body></text:note></text:p>
      <text:p text:style-name="ifm_p_mt.3.76mm_ifm">Vraag 2</text:p>
      <text:p text:style-name="ifm_p_ifm">Bent u van mening dat een bredere maatschappelijke blik op psychische problemen kan helpen bij het terugdringen van de wachtlijsten in de geestelijke gezondheidszorg (GGZ)? Zo ja, waarom? Zo nee, waarom niet?</text:p>
      <text:p text:style-name="ifm_p_mt.3.76mm_ifm">Vraag 3</text:p>
      <text:p text:style-name="ifm_p_ifm">Heeft u zicht op hoe de aanpak van onderliggende sociale problemen waar mensen mee kampen de wachtlijsten in de GGZ zouden kunnen terugdringen? Zo nee, bent u bereid om hier onderzoek naar te doen?</text:p>
      <text:p text:style-name="ifm_p_mt.3.76mm_ifm">Vraag 4</text:p>
      <text:p text:style-name="ifm_p_ifm">Bent u in gesprek met uw collega Ministers van Sociale Zaken en Werkgelegenheid en voor Armoedebeleid, Participatie en Pensioenen om te bezien hoe u gezamenlijk deze problemen kunt aanpakken om voorgenoemde wachtlijsten terug te dringen? Zo nee, bent u bereid om dit te gaan doen?</text:p>
      <text:p text:style-name="ifm_p_mt.3.76mm_ifm">Vraag 5</text:p>
      <text:p text:style-name="ifm_p_ifm">Bent u op de hoogte van initiatieven in de schuldhulpverlening die zich richten op het vergroten van de mentale gezondheid en weerbaarheid van mensen die kampen met schulden? Zo nee, bent u van mening dat een dergelijk programma effect zou kunnen hebben?</text:p>
      <text:p text:style-name="ifm_p_mt.3.76mm_ifm">Vraag 6</text:p>
      <text:p text:style-name="ifm_p_ifm">Welke stappen zijn u en de Ministers van Sociale Zaken en Werkgelegenheid en Armoedebeleid, Participatie en Pensioenen van plan te zetten om ervoor te zorgen dat onderliggende sociale problemen waar patiënten in de GGZ mee kampen worden aangepakt om psychisch lijden te verkleinen?</text:p>
      <text:p text:style-name="ifm_p_mt.3.76mm_ifm">Vraag 7</text:p>
      <text:p text:style-name="ifm_p_ifm">Welke stappen onderneemt u om mentale weerbaarheid en een preventieve aanpak van psychische gezondheidsproblematiek breder te integreren binnen het zorg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liënt heeft GGZ vaak niet nodig</dc:title>
    <meta:user-defined meta:name="OVERHEIDop.ParlID/DC.identifier">kv-tk-2022Z17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9</meta:user-defined>
    <meta:user-defined meta:name="OVERHEIDop.indiener">J.A.M.J. van den Ber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bericht 'Cliënt heeft GGZ vaak niet nodig</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