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9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967</text:p>
      <text:p text:style-name="ifm_p_font.roman_mt.3.76mm_ifm">Vragen van het lid <text:span text:style-name="ifm_span_font.bold_ifm">Van den Berg</text:span> (CDA) aan de Minister van Volksgezondheid, Welzijn en Sport over <text:span text:style-name="ifm_span_font.italic_ifm">de bereikbaarheid van acute zorg in Rotterdam-Rijnmond en omgeving</text:span> (ingezonden 28 september 2022).</text:p>
      <text:p text:style-name="ifm_p_mt.3.76mm_ifm">Vraag 1</text:p>
      <text:p text:style-name="ifm_p_ifm">Bent u bekend met het dashboard van de Veiligheidsregio Rotterdam-Rijnmond met de aanrijtijden van ambulances?<text:note text:id="ID-2022Z17967-d37e48" text:note-class="footnote"><text:note-citation text:label="1 ">1</text:note-citation><text:note-body><text:p text:style-name="ifm_p_font.normal_size.6.93pt_mt..5mm_indent.-0.1161in_mleft.0.1161in_ifm">Dashboard Veiligheidsregio, periode augustus 2022 (https://dashboard.mijnvrr.nl/extern/rijnmondveilig?color1=rgba(0,67,128,0.8)).</text:p></text:note-body></text:note></text:p>
      <text:p text:style-name="ifm_p_mt.3.76mm_ifm">Vraag 2</text:p>
      <text:p text:style-name="ifm_p_ifm">Deelt u de conclusie, aangezien bij A1-incidenten een ambulance in 95% van de gevallen binnen vijftien minuten ter plaatse dient te zijn, dat bij diverse gemeenten in deze regio het percentage daar zeer regelmatig ver onder ligt?</text:p>
      <text:p text:style-name="ifm_p_mt.3.76mm_ifm">Vraag 3</text:p>
      <text:p text:style-name="ifm_p_ifm">Kunt u aangeven wat hiervan de reden is en in het bijzonder of dit te maken heeft met verouderde software?</text:p>
      <text:p text:style-name="ifm_p_mt.3.76mm_ifm">Vraag 4</text:p>
      <text:p text:style-name="ifm_p_ifm">Welke acties gaat u ondernemen om het percentage te verhogen?</text:p>
      <text:p text:style-name="ifm_p_mt.3.76mm_ifm">Vraag 5</text:p>
      <text:p text:style-name="ifm_p_ifm">Klopt het dat Rotterdam The Hague Airport (RTHA) onlangs aan het Ministerie van Volksgezondheid, Welzijn en Sport gevraagd heeft om spoedig de mogelijkheden te bezien om bij te dragen aan een oplossing voor de dreigende overschrijding van de grenswaarden van een of meer handhavingspunten voor geluid rondom de luchthaven?<text:note text:id="ID-2022Z17967-d37e80" text:note-class="footnote"><text:note-citation text:label="2 ">2</text:note-citation><text:note-body><text:p text:style-name="ifm_p_font.normal_size.6.93pt_mt..5mm_indent.-0.1161in_mleft.0.1161in_ifm">Kamerstuk 31 936, nr. 993.</text:p></text:note-body></text:note></text:p>
      <text:p text:style-name="ifm_p_mt.3.76mm_ifm">Vraag 6</text:p>
      <text:p text:style-name="ifm_p_ifm">Klopt de conclusie dat hiermee gedoeld wordt op de inzet van de traumahelikopter?</text:p>
      <text:p text:style-name="ifm_p_mt.3.76mm_ifm">Vraag 7</text:p>
      <text:p text:style-name="ifm_p_ifm">Deelt u de mening dat de inzet van de traumahelikopter vanaf Rotterdam The Hague Airport belangrijk is voor bereikbaarheid van de acute zorg in Zuidwest-Nederland? Zo nee, waarom niet? Zo ja, heeft u RTHA al laten weten geen mogelijkheden te zien om bij te dragen aan een oplossing van de overschrijding?</text:p>
      <text:p text:style-name="ifm_p_mt.3.76mm_ifm">Vraag 8</text:p>
      <text:p text:style-name="ifm_p_ifm">Kunt u deze vragen beantwoorden voor de begrotingsbehandeling van het Ministerie van Volksgezondheid, Welzijn en Sport van het jaar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eikbaarheid van acute zorg in Rotterdam-Rijnmond en omgeving</dc:title>
    <meta:user-defined meta:name="OVERHEIDop.ParlID/DC.identifier">kv-tk-2022Z179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8</meta:user-defined>
    <meta:user-defined meta:name="OVERHEIDop.KamervraagTypen/DC.type">Schriftelijke vragen</meta:user-defined>
    <meta:user-defined meta:name="OVERHEIDop.vraagnummer">2022Z17967</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8</meta:user-defined>
    <meta:user-defined meta:name="DC.title">De bereikbaarheid van acute zorg in Rotterdam-Rijnmond en omgeving</meta:user-defined>
    <meta:user-defined meta:name="DCTERMS.W3CDTF/DCTERMS.available">2022-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