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9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962</text:p>
      <text:p text:style-name="ifm_p_font.roman_mt.3.76mm_ifm">Vragen van de leden <text:span text:style-name="ifm_span_font.bold_ifm">Hammelburg</text:span>, <text:span text:style-name="ifm_span_font.bold_ifm">Sjoerdsma</text:span>, <text:span text:style-name="ifm_span_font.bold_ifm">Boulakjar</text:span> en <text:span text:style-name="ifm_span_font.bold_ifm">Boucke</text:span> (allen D66) aan de Ministers van Defensie, van Buitenlandse Zaken en voor Klimaat en Energie over <text:span text:style-name="ifm_span_font.italic_ifm">het bericht dat beide Nord Stream pijpleidingen vlak na elkaar zijn stuk gegaan en dat seismologische bureaus van Denemarken en Zweden hevige explosies hebben geregistreerd</text:span> (ingezonden 28 september 2022).</text:p>
      <text:p text:style-name="ifm_p_mt.3.76mm_ifm">Vraag 1</text:p>
      <text:p text:style-name="ifm_p_ifm">Bent u bekend met dit bericht?<text:note text:id="ID-2022Z17962-d37e52" text:note-class="footnote"><text:note-citation text:label="1 ">1</text:note-citation><text:note-body><text:p text:style-name="ifm_p_font.normal_size.6.93pt_mt..5mm_indent.-0.1161in_mleft.0.1161in_ifm">Het Parool, 27 september 2022, «Explosies bij gasleidingen Nord Stream: steeds meer aanwijzingen voor sabotage» (https://www.parool.nl/nederland/explosies-bij-gasleidingen-nord-stream-steeds-meer-aanwijzingen-voor-sabotage~b6fa4ed6/?referrer=https%3A%2F%2Fwww.google.com%2F).</text:p></text:note-body></text:note></text:p>
      <text:p text:style-name="ifm_p_mt.3.76mm_ifm">Vraag 2</text:p>
      <text:p text:style-name="ifm_p_ifm">Hoe oordeelt u over dit bericht en hoe groot schat u de kans dat de explosies het gevolg zijn van sabotage?</text:p>
      <text:p text:style-name="ifm_p_mt.3.76mm_ifm">Vraag 3</text:p>
      <text:p text:style-name="ifm_p_ifm">Zijn er aanwijzingen dat de explosies het gevolg waren van een technisch mankement?</text:p>
      <text:p text:style-name="ifm_p_mt.3.76mm_ifm">Vraag 4</text:p>
      <text:p text:style-name="ifm_p_ifm">Kan Rusland beschadigingen aan de pijpleidingen aandragen als reden om onder contractuele leveringsverplichtingen uit te komen?</text:p>
      <text:p text:style-name="ifm_p_mt.3.76mm_ifm">Vraag 5</text:p>
      <text:p text:style-name="ifm_p_ifm">Bent u bereid om in Europees verband te pleiten voor het volledig afstappen van Russisch gas, om Europa minder kwetsbaar te maken voor soortgelijke voorvallen bij andere pijpleidingen voor Russisch gas?</text:p>
      <text:p text:style-name="ifm_p_mt.3.76mm_ifm">Vraag 6</text:p>
      <text:p text:style-name="ifm_p_ifm">Is er, indien er sprake is van opzet door een partij of land, sprake van schending van internationale verdragen, bijvoorbeeld het VN-zeerechtverdrag dat toeziet op bescherming van het marine milieu?</text:p>
      <text:p text:style-name="ifm_p_mt.3.76mm_ifm">Vraag 7</text:p>
      <text:p text:style-name="ifm_p_ifm">Wat betekent het voor de veiligheid van andere (internationale) energie-infrastructuur, bijvoorbeeld de kabels voor windparken op zee, als er sprake is van opzet door een partij of land?</text:p>
      <text:p text:style-name="ifm_p_mt.3.76mm_ifm">Vraag 8</text:p>
      <text:p text:style-name="ifm_p_ifm">Wat zijn de gevolgen van deze explosie voor het veiligheidsassessment van onze eigen vitale infrastructuur in de Noordzee, zoals de pijpleidingen naar Noorwegen en de internetkabels vanuit de Verenigde Staten?</text:p>
      <text:p text:style-name="ifm_p_mt.3.76mm_ifm">Vraag 9</text:p>
      <text:p text:style-name="ifm_p_ifm">Bent u bereid de Noors-Nederlandse pijpleidingen te observeren en zo nodig te beschermen? Zo nee, waarom niet? Zo ja, hoe gaat u dat doen en op welke termijn?</text:p>
      <text:p text:style-name="ifm_p_mt.3.76mm_ifm">Vraag 10</text:p>
      <text:p text:style-name="ifm_p_ifm">Kunt u deze vragen met enige spoed 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eide Nord Stream pijpleidingen vlak na elkaar zijn stuk gegaan en dat seismologische bureaus van Denemarken en Zweden hevige explosies hebben geregistreerd.</dc:title>
    <meta:user-defined meta:name="OVERHEIDop.ParlID/DC.identifier">kv-tk-2022Z179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8</meta:user-defined>
    <meta:user-defined meta:name="OVERHEIDop.KamervraagTypen/DC.type">Schriftelijke vragen</meta:user-defined>
    <meta:user-defined meta:name="OVERHEIDop.vraagnummer">2022Z17962</meta:user-defined>
    <meta:user-defined meta:name="OVERHEIDop.indiener">R.M. Boucke</meta:user-defined>
    <meta:user-defined meta:name="OVERHEIDop.indiener">F. Boulakjar</meta:user-defined>
    <meta:user-defined meta:name="OVERHEIDop.indiener">S.W. Sjoerdsma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8</meta:user-defined>
    <meta:user-defined meta:name="DC.title">Het bericht dat beide Nord Stream pijpleidingen vlak na elkaar zijn stuk gegaan en dat seismologische bureaus van Denemarken en Zweden hevige explosies hebben geregistreerd.</meta:user-defined>
    <meta:user-defined meta:name="DCTERMS.W3CDTF/DCTERMS.available">2022-09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