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61</text:p>
      <text:p text:style-name="ifm_p_font.roman_mt.3.76mm_ifm">Vragen van het lid <text:span text:style-name="ifm_span_font.bold_ifm">Bromet</text:span> (GroenLinks) aan de Minister voor Volkshuisvesting en Ruimtelijke ordening over <text:span text:style-name="ifm_span_font.italic_ifm">het bericht «Werkvloer wil nieuw uitstel Omgevingswet»</text:span> (ingezonden 28 september 2022).</text:p>
      <text:p text:style-name="ifm_p_mt.3.76mm_ifm">Vraag 1</text:p>
      <text:p text:style-name="ifm_p_ifm">Heeft u kennisgenomen van het bericht «Werkvloer wil nieuw uitstel Omgevingswet»?<text:note text:id="ID-2022Z17961-d37e47" text:note-class="footnote"><text:note-citation text:label="1 ">1</text:note-citation><text:note-body><text:p text:style-name="ifm_p_font.normal_size.6.93pt_mt..5mm_indent.-0.1161in_mleft.0.1161in_ifm">Binnenlands Bestuur, 27 september 2022, «Werkvloer wil nieuw uitstel Omgevingswet», Werkvloer wil nieuw uitstel Omgevingswet (binnenlandsbestuur.nl).</text:p></text:note-body></text:note></text:p>
      <text:p text:style-name="ifm_p_mt.3.76mm_ifm">Vraag 2</text:p>
      <text:p text:style-name="ifm_p_ifm">Wat is uw reactie op de uitkomsten van deze enquête en bent u geschrokken van de uitkomsten?</text:p>
      <text:p text:style-name="ifm_p_mt.3.76mm_ifm">Vraag 3</text:p>
      <text:p text:style-name="ifm_p_ifm">Deelt u de mening dat het niet verantwoord is om vast te houden aan de invoeringsdatum op 1 januari 2023 nu zoveel direct betrokken gemeenteambtenaren die verantwoordelijk zijn voor de feitelijke uitvoering van de inwerkingtreding en leveranciers van het Digitaal Stelsel Omgevingswet (DSO) vertraging in de woningbouw en een chaos in de dienstverlening aan burgers en bedrijven voorspellen? Zo nee, waarom niet?</text:p>
      <text:p text:style-name="ifm_p_mt.3.76mm_ifm">Vraag 4</text:p>
      <text:p text:style-name="ifm_p_ifm">Hoe beoordeelt u het feit dat veel respondenten stellen dat het testen van omgevingsplannen en omgevingsvergunningen waarbij meerdere overheden betrokken zijn nog onvoldoende is gebeurd?</text:p>
      <text:p text:style-name="ifm_p_mt.3.76mm_ifm">Vraag 5</text:p>
      <text:p text:style-name="ifm_p_ifm">Hoe beoordeelt u het feit dat veel respondenten stellen niet goed ondersteund te worden en wat is de oorzaak hiervan volgens u?</text:p>
      <text:p text:style-name="ifm_p_mt.3.76mm_ifm">Vraag 6</text:p>
      <text:p text:style-name="ifm_p_ifm">Hoe beoordeelt u het feit dat de helft van de respondenten het liefst helemaal af zou zien van invoering van de Omgevingswet?</text:p>
      <text:p text:style-name="ifm_p_mt.3.76mm_ifm">Vraag 7</text:p>
      <text:p text:style-name="ifm_p_ifm">Hoe verhoudt zich het feit dat de Omgevingswet – bedacht in een heel ander tijdsgewricht – uitgaat van juist minder regels tot het feit dat door de grote ruimtelijke opgaven in Nederland juist meer regie op de ruimtelijke ontwikkeling nodig is?</text:p>
      <text:p text:style-name="ifm_p_mt.3.76mm_ifm">Vraag 8</text:p>
      <text:p text:style-name="ifm_p_ifm">Op welke manier gaat de Omgevingswet helpen bij het nemen van meer regie op de ruimtelijke ontwikkelingen en opgaven?</text:p>
      <text:p text:style-name="ifm_p_mt.3.76mm_ifm">Vraag 9</text:p>
      <text:p text:style-name="ifm_p_ifm">Kunt u deze vragen afzonderlijk van elkaar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rkvloer wil nieuw uitstel Omgevingswet’</dc:title>
    <meta:user-defined meta:name="OVERHEIDop.ParlID/DC.identifier">kv-tk-2022Z179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61</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Het bericht ‘Werkvloer wil nieuw uitstel Omgevingswet’</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