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60</text:p>
      <text:p text:style-name="ifm_p_font.roman_mt.3.76mm_ifm">Vragen van het lid <text:span text:style-name="ifm_span_font.bold_ifm">Koekkoek</text:span> (Volt) aan de Minister van Buitenlandse Zaken over <text:span text:style-name="ifm_span_font.italic_ifm">de door Poetin aangekondigde gedeeltelijke mobilisatie en het Europees verbod op toeristenvisa voor Russen</text:span> (ingezonden 28 september 2022).</text:p>
      <text:p text:style-name="ifm_p_mt.3.76mm_ifm">Vraag 1</text:p>
      <text:p text:style-name="ifm_p_ifm">Kunt u reflecteren op het artikel «Russische Minister Lavrov beschuldigt het Westen van ongekende «russofobie»» van HLN van 24 september 2022?<text:note text:id="ID-2022Z17960-d37e52" text:note-class="footnote"><text:note-citation text:label="1 ">1</text:note-citation><text:note-body><text:p text:style-name="ifm_p_font.normal_size.6.93pt_mt..5mm_indent.-0.1161in_mleft.0.1161in_ifm">HLN, 24 september 2022, «Russische Minister Lavrov beschuldigt het Westen van ongekende «russofobie»» (Russische Minister Lavrov beschuldigt het Westen van ongekende «russofobie» | Buitenland | hln.be).</text:p></text:note-body></text:note></text:p>
      <text:p text:style-name="ifm_p_mt.3.76mm_ifm">Vraag 2</text:p>
      <text:p text:style-name="ifm_p_ifm">Herinnert u zich dat Poetin de aanval op Oekraïne rechtvaardigde met het verhaal dat Russischtaligen werden gediscrimineerd in Oost-Oekraïne en zelfs van genocide sprak? Aangezien het narratief van «russofobie» het verhaal is dat Poetin gebruikt om medestanders voor zijn oorlog te krijgen, welk effect zou het hebben als de Europese Unie (EU) haar grenzen opent voor de Russische mannen die het land ontvluchten omdat ze niet willen vechten voor Poetin en hen hartelijk verwelkomt?</text:p>
      <text:p text:style-name="ifm_p_mt.3.76mm_ifm">Vraag 3</text:p>
      <text:p text:style-name="ifm_p_ifm">Welk effect zullen beelden hebben van vele Russische jonge mannen die dolgelukkig zijn dat ze de EU binnengelaten zijn? Bent u bereid om er bij uw collega’s op aan te dringen om als EU deze kans te benutten om het narratief van Poetin te ontkrachten?</text:p>
      <text:p text:style-name="ifm_p_mt.3.76mm_ifm">Vraag 4</text:p>
      <text:p text:style-name="ifm_p_ifm">Wilt u reflecteren op het item van het Jeugdjournaal over Rusland van zondag 25 september waarbij een Russische studente wordt opgepakt tijdens een interview met de journaliste van het Jeugdjournaal?</text:p>
      <text:p text:style-name="ifm_p_mt.3.76mm_ifm">Vraag 5</text:p>
      <text:p text:style-name="ifm_p_ifm">Bent u het ermee eens dat de Russen in Rusland niet veel tegen Poetin kunnen beginnen vanwege de harde consequenties van verzet?</text:p>
      <text:p text:style-name="ifm_p_mt.3.76mm_ifm">Vraag 6</text:p>
      <text:p text:style-name="ifm_p_ifm">Bent u het ermee eens dat elke Rus die het land verlaat niet tegen Oekraïne kan vechten en dat het in dat kader strategisch is om zoveel mogelijk Russische jongemannen te verwelkomen in de EU?</text:p>
      <text:p text:style-name="ifm_p_mt.3.76mm_ifm">Vraag 7</text:p>
      <text:p text:style-name="ifm_p_ifm">Er zijn ook veiligheidsrisico’s verbonden aan het toelaten van grote groepen Russische mannen waarvan niet op voorhand te zeggen is of ze misschien door Poetin tussen de vluchtende massa zijn gezet om bijvoorbeeld in West-Europa aanslagen te plegen, welke ideeën heeft u om de bijkomende veiligheidsrisico’s te mitigeren?</text:p>
      <text:p text:style-name="ifm_p_mt.3.76mm_ifm">Vraag 8</text:p>
      <text:p text:style-name="ifm_p_ifm">Kunt u reflecteren op het artikel «Deel EU-landen zit met deserterende Russen in de maag» van de NOS van 24 september 2022?<text:note text:id="ID-2022Z17960-d37e96" text:note-class="footnote"><text:note-citation text:label="2 ">2</text:note-citation><text:note-body><text:p text:style-name="ifm_p_font.normal_size.6.93pt_mt..5mm_indent.-0.1161in_mleft.0.1161in_ifm">NOS, 24 september 2022, «Deel EU-landen zit met deserterende Russen in de maag» (Deel EU-landen zit met deserterende Russen in de maag (nos.nl)).</text:p></text:note-body></text:note></text:p>
      <text:p text:style-name="ifm_p_mt.3.76mm_ifm">Vraag 9</text:p>
      <text:p text:style-name="ifm_p_ifm">De Staatssecretaris van Justitie en Veiligheid, Van der Burg, heeft gezegd dat Russen die in Nederland aankomen niet worden teruggestuurd en hun asielprocedure mogen afwachten, maar hoe draagt dit bij aan de oplossing zolang de Europese landen aan de grens met Rusland de vluchtende Russen tegenhouden? Bent u het ermee eens dat er een Europese oplossing moet komen?</text:p>
      <text:p text:style-name="ifm_p_mt.3.76mm_ifm">Vraag 10</text:p>
      <text:p text:style-name="ifm_p_ifm">Bent u het ermee eens dat de voormalige Sovjetlanden – die bovendien de meeste Oekraïense vluchtelingen opvangen – moeten worden ontzien en dat de Russische vluchtelingen door deze landen heen naar West-Europa moeten worden geloodst om daar opvang te vinden? Hoe kan de EU ervoor zorgen dat de Russische vluchtelingen eerlijk verdeeld worden over West-Europa en is het kabinet bereid hier actief aan mee te werken?</text:p>
      <text:p text:style-name="ifm_p_mt.3.76mm_ifm">Vraag 11</text:p>
      <text:p text:style-name="ifm_p_ifm">Bent u bereid om per direct bij uw Europese collega’s te pleiten voor een uitzondering op de opschorting van de visumversoepeling met Rusland voor Russische mannen tussen de 18 en 55 jaar net zoals dat er een uitzondering geldt voor familieleden van Europese burgers, journalisten, dissidenten en vertegenwoordigers van de burger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 Poetin aangekondigde gedeeltelijke mobilisatie en het Europees verbod op toeristenvisa voor Russen</dc:title>
    <meta:user-defined meta:name="OVERHEIDop.ParlID/DC.identifier">kv-tk-2022Z179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60</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De door Poetin aangekondigde gedeeltelijke mobilisatie en het Europees verbod op toeristenvisa voor Russen</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