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179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959</text:p>
      <text:p text:style-name="ifm_p_font.roman_mt.3.76mm_ifm">Vragen van het lid <text:span text:style-name="ifm_span_font.bold_ifm">Podt</text:span> (D66) aan de Staatssecretaris van Justitie en Veiligheid over <text:span text:style-name="ifm_span_font.italic_ifm">het realiseren van een aanmeldcentrum voor asielzoekers in Bant</text:span> (ingezonden 28 september 2022).</text:p>
      <text:p text:style-name="ifm_p_mt.3.76mm_ifm">Vraag 1</text:p>
      <text:p text:style-name="ifm_p_ifm">Bent u bekend met de berichten «Aanmeldcentrum Bant is van de baan, COA ziet te weinig draagvlak» en «Mogelijk plek voor nareizigers in plaats van aanmeldcentrum in Bant»?<text:note text:id="ID-2022Z17959-d37e51" text:note-class="footnote"><text:note-citation text:label="1 ">1</text:note-citation><text:note-body><text:p text:style-name="ifm_p_font.normal_size.6.93pt_mt..5mm_indent.-0.1161in_mleft.0.1161in_ifm">Nos, 19 september 2022, «Aanmeldcentrum Bant is van de baan, COA ziet te weinig draagvlak», https://nos.nl/artikel/2445203-aanmeldcentrum-bant-is-van-de-baan-coa-ziet-te-weinig-draagvlak.</text:p></text:note-body></text:note><text:span text:style-name="ifm_span_font.superscript_ifm">, </text:span><text:note text:id="ID-2022Z17959-d37e60" text:note-class="footnote"><text:note-citation text:label="2 ">2</text:note-citation><text:note-body><text:p text:style-name="ifm_p_font.normal_size.6.93pt_mt..5mm_indent.-0.1161in_mleft.0.1161in_ifm">Rtl nieuws, 26 september 2022, «Mogelijk plek voor nareizigers in plaats van aanmeldcentrum in Bant», https://www.rtlnieuws.nl/nieuws/nederland/artikel/5335711/bant-coa-asielzoekers-nareizigers-aanmeldcentrum.</text:p></text:note-body></text:note></text:p>
      <text:p text:style-name="ifm_p_mt.3.76mm_ifm">Vraag 2</text:p>
      <text:p text:style-name="ifm_p_ifm">Kunt u uitleggen wat de situatie nu precies is en welke concrete plannen er liggen voor het realiseren van opvang in de gemeente Noordoostpolder? Welke stappen moeten er nog worden gezet en welke knelpunten kunnen nog in de weg zitten voor de komst van opvang?</text:p>
      <text:p text:style-name="ifm_p_mt.3.76mm_ifm">Vraag 3</text:p>
      <text:p text:style-name="ifm_p_ifm">Wanneer zal de genoemde opvang in Bant in bedrijf worden genomen?</text:p>
      <text:p text:style-name="ifm_p_mt.3.76mm_ifm">Vraag 4</text:p>
      <text:p text:style-name="ifm_p_ifm">Waarom denkt u dat er geen draagvlak is voor een aanmeldcentrum maar wel voor de opvang van nareizigers? Hoe beoordeelt u dit onderscheid?</text:p>
      <text:p text:style-name="ifm_p_mt.3.76mm_ifm">Vraag 5</text:p>
      <text:p text:style-name="ifm_p_ifm">Wat is de reden om in te zetten op een opvang voor nareizigers, aangezien nareizigers op dit moment al in Zevenaar terecht kunnen?</text:p>
      <text:p text:style-name="ifm_p_mt.3.76mm_ifm">Vraag 6</text:p>
      <text:p text:style-name="ifm_p_ifm">Deelt u de mening dat de realisatie van een aanmeldcentrum een hoge urgentie heeft? Zo nee, waarom niet?</text:p>
      <text:p text:style-name="ifm_p_mt.3.76mm_ifm">Vraag 7</text:p>
      <text:p text:style-name="ifm_p_ifm">Waarom is niet gekozen voor het gebruik van een ruimtelijk instrumentarium zoals een inpassingsplan voor de realisatie van een aanmeldcentrum in Bant?</text:p>
      <text:p text:style-name="ifm_p_mt.3.76mm_ifm">Vraag 8</text:p>
      <text:p text:style-name="ifm_p_ifm">Welke stappen zet u nu om alsnog op zeer korte termijn een aanmeldcentrum te realiseren zodat Ter Apel kan worden ontlast?</text:p>
      <text:p text:style-name="ifm_p_mt.3.76mm_ifm">Vraag 9</text:p>
      <text:p text:style-name="ifm_p_ifm">Op welke termijn verwacht u de Kamer te kunnen informeren over een nieuwe locatie voor een aanmeldcentrum?</text:p>
      <text:p text:style-name="ifm_p_mt.3.76mm_ifm">Vraag 10</text:p>
      <text:p text:style-name="ifm_p_ifm">Wilt u deze vragen zo spoedig mogelijk, maar in ieder geval voor het commissiedebat vreemdelingen- en asielbeleid van 19 oktobe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ealiseren van een aanmeldcentrum voor asielzoekers in Bant</dc:title>
    <meta:user-defined meta:name="OVERHEIDop.ParlID/DC.identifier">kv-tk-2022Z1795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8</meta:user-defined>
    <meta:user-defined meta:name="OVERHEIDop.KamervraagTypen/DC.type">Schriftelijke vragen</meta:user-defined>
    <meta:user-defined meta:name="OVERHEIDop.vraagnummer">2022Z17959</meta:user-defined>
    <meta:user-defined meta:name="OVERHEIDop.indiener">A. Pod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8</meta:user-defined>
    <meta:user-defined meta:name="DC.title">Het realiseren van een aanmeldcentrum voor asielzoekers in Bant</meta:user-defined>
    <meta:user-defined meta:name="DCTERMS.W3CDTF/DCTERMS.available">2022-09-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