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9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958</text:p>
      <text:p text:style-name="ifm_p_font.roman_mt.3.76mm_ifm">Vragen van het lid <text:span text:style-name="ifm_span_font.bold_ifm">Van Haga</text:span> (Groep Van Haga) aan de Minister van Volksgezondheid, Welzijn en Sport over de goedkope framing dat Groep van Haga nepnieuws zou verspreiden en over <text:span text:style-name="ifm_span_font.italic_ifm">de poging om Kamerleden politieke instrumenten uit handen te willen nemen</text:span> (ingezonden 28 september 2022).</text:p>
      <text:p text:style-name="ifm_p_mt.3.76mm_ifm">Vraag 1</text:p>
      <text:p text:style-name="ifm_p_ifm">Bent u bekend met het bericht waarin gesteld wordt dat het lid Van Haga nepnieuws zou verspreiden?<text:note text:id="ID-2022Z17958-d37e50" text:note-class="footnote"><text:note-citation text:label="1 ">1</text:note-citation><text:note-body><text:p text:style-name="ifm_p_font.normal_size.6.93pt_mt..5mm_indent.-0.1161in_mleft.0.1161in_ifm">AD, 27 september 2022, «Kuipers haalt uit naar Van Haga die nepnieuws over Van Dissel citeert: «Smadelijke uitspraken»» (www.ad.nl/binnenland/kuipers-haalt-uit-naar-van-haga-die-nepnieuws-over-van-dissel-citeert-smadelijke-uitspraken~a425ea82/).</text:p></text:note-body></text:note></text:p>
      <text:p text:style-name="ifm_p_mt.3.76mm_ifm">Vraag 2</text:p>
      <text:p text:style-name="ifm_p_ifm">Bent u de op de hoogte van het feit dat Kamerleden vragen stellen over informatie die via tal van kanalen tot hen komen en dat zij vragen stellen om de waarheid juist te willen verifiëren?</text:p>
      <text:p text:style-name="ifm_p_mt.3.76mm_ifm">Vraag 3</text:p>
      <text:p text:style-name="ifm_p_ifm">Waarom doet u aan framing door in antwoord op schriftelijke Kamervragen van het lid Van Haga te stellen dat het lid Van Haga nepnieuws verspreidt waarin u achteraf weet, wat het lid Van Haga vooraf niet wist, te weten dat het nieuws rondom de directeur van het Centrum Infectieziektebestrijding van het RIVM, niet klopte? Kunt u een gedetailleerd antwoord geven?<text:note text:id="ID-2022Z17958-d37e70" text:note-class="footnote"><text:note-citation text:label="2 ">2</text:note-citation><text:note-body><text:p text:style-name="ifm_p_font.normal_size.6.93pt_mt..5mm_indent.-0.1161in_mleft.0.1161in_ifm">Antwoorden van de Minister van Volksgezondheid, Welzijn en Sport op schriftelijke vragen van het lid Van Haga (Groep Van Haga) over De betaling Stichting Open Nederland aan Jaap van Dissel (2022Z16493, ingezonden op 8 september 2022). Ontvangen op 27 september 2022.</text:p></text:note-body></text:note></text:p>
      <text:p text:style-name="ifm_p_mt.3.76mm_ifm">Vraag 4</text:p>
      <text:p text:style-name="ifm_p_ifm">Deelt u de mening dat het niet aan de Minister is of en hoe vaak de Groep van Haga Kamervragen stelt?</text:p>
      <text:p text:style-name="ifm_p_mt.3.76mm_ifm">Vraag 5</text:p>
      <text:p text:style-name="ifm_p_ifm">Bent u zich (achteraf) bewust van het feit dat u het controlerende orgaan (de Kamer) niet hoort te kapittelen, maar dat dit in de omgekeerde volgorde hoort plaats te vinden, de Kamer controleert u en niet andersom? Kunt u een gedetailleerd antwoord geven?</text:p>
      <text:p text:style-name="ifm_p_mt.3.76mm_ifm">Vraag 6</text:p>
      <text:p text:style-name="ifm_p_ifm">Wilt u zich, nu u zorgen heeft over het aantal Kamervragen van de Groep van Haga, vervoegen tot de Kamervoorzitter om te pleiten voor dezelfde spreektijden voor deze fractie als voor de rest van de Kamer?</text:p>
      <text:p text:style-name="ifm_p_mt.3.76mm_ifm">Vraag 7</text:p>
      <text:p text:style-name="ifm_p_ifm">Wilt u afstand nemen van de woorden van de Minister van Justitie en Veiligheid die het lid Van Haga een extreemrechte onwelriekende reuzel heeft genoemd, dit om de verspreiding van nepnieuws tegen te gaan?</text:p>
      <text:p text:style-name="ifm_p_mt.3.76mm_ifm">Vraag 8</text:p>
      <text:p text:style-name="ifm_p_ifm">Wilt u zich ook inzetten voor de veiligheid het lid Van Haga, daar hij door allerlei spinnerij, mede vanuit het kabinet, doodsbedreigingen ontvangt en enkele weken geleden een man binnendrong in zijn huis? Kunt u een gedetailleerd antwoord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oedkope framing dat Groep van Haga nepnieuws zou verspreiden en over de poging om Kamerleden politieke instrumenten uit handen te willen nemen</dc:title>
    <meta:user-defined meta:name="OVERHEIDop.ParlID/DC.identifier">kv-tk-2022Z179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8</meta:user-defined>
    <meta:user-defined meta:name="OVERHEIDop.KamervraagTypen/DC.type">Schriftelijke vragen</meta:user-defined>
    <meta:user-defined meta:name="OVERHEIDop.vraagnummer">2022Z17958</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8</meta:user-defined>
    <meta:user-defined meta:name="DC.title">De goedkope framing dat Groep van Haga nepnieuws zou verspreiden en over de poging om Kamerleden politieke instrumenten uit handen te willen nemen</meta:user-defined>
    <meta:user-defined meta:name="DCTERMS.W3CDTF/DCTERMS.available">2022-09-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