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55</text:p>
      <text:p text:style-name="ifm_p_font.roman_mt.3.76mm_ifm">Vragen van het lid <text:span text:style-name="ifm_span_font.bold_ifm">Van Haga</text:span> (Groep Van Haga) aan de Minister voor Volkshuisvesting en Ruimtelijke Ordening over <text:span text:style-name="ifm_span_font.italic_ifm">de uitspraken inzake het indammen van de bevolkingsgroei</text:span> (ingezonden 28 september 2022).</text:p>
      <text:p text:style-name="ifm_p_mt.3.76mm_ifm">Vraag 1</text:p>
      <text:p text:style-name="ifm_p_ifm">Bent u bekend met het bericht uit het Nederlands Dagblad waaruit blijkt dat u de bevolkingsgroei wil indammen?<text:note text:id="N1" text:note-class="footnote"><text:note-citation text:label="1 ">1</text:note-citation><text:note-body><text:p text:style-name="ifm_p_font.normal_size.6.93pt_mt..5mm_indent.-0.1161in_mleft.0.1161in_ifm">Nederlands Dagblad, «Minister Hugo de Jonge: deze bevolkingsgroei dreigt het land te ontwrichten», 23 september 2022, https://www.nd.nl/nieuws/politiek/1143003/woonminister-hugo-de-jonge-deze-bevolkingsgroei-kunnen-we-niet-.</text:p></text:note-body></text:note></text:p>
      <text:p text:style-name="ifm_p_mt.3.76mm_ifm">Vraag 2</text:p>
      <text:p text:style-name="ifm_p_ifm">Deelt u de mening dat het kabinet spreekt met één mond? Zo ja, waarom gaat u dan met uw uitspraken in tegen het kabinet dat juist inzet op meer bevolkingsgroei?</text:p>
      <text:p text:style-name="ifm_p_mt.3.76mm_ifm">Vraag 3</text:p>
      <text:p text:style-name="ifm_p_ifm">Hoe verhouden uw uitspraken zich met de realiteit dat er onder de diverse kabinetten Rutte ruim één miljoen nieuwkomers zijn bijgekomen? Graag een gedetailleerd antwoord.</text:p>
      <text:p text:style-name="ifm_p_mt.3.76mm_ifm">Vraag 4</text:p>
      <text:p text:style-name="ifm_p_ifm">Hoe verhouden uw uitspraken zich met het feit dat onder dit kabinet het ene na het andere immigratierecord wordt verbroken, alleen al over 2022 bijna 200.000 nieuwkomers? Graag een gedetailleerd antwoord.</text:p>
      <text:p text:style-name="ifm_p_mt.3.76mm_ifm">Vraag 5</text:p>
      <text:p text:style-name="ifm_p_ifm">Hoe verhouden uw uitspraken zich met een Staatssecretaris die als lijn heeft «hoe meer asielzoekers, hoe beter»?<text:note text:id="N2" text:note-class="footnote"><text:note-citation text:label="2 ">2</text:note-citation><text:note-body><text:p text:style-name="ifm_p_font.normal_size.6.93pt_mt..5mm_indent.-0.1161in_mleft.0.1161in_ifm">Het Parool, «Van der Burg: Hoe meer asielzoekers, hoe beter», 30 mei 2017, https://www.parool.nl/nieuws/van-der-burg-hoe-meer-asielzoekers-hoe-beter~b42b7d9e/.</text:p></text:note-body></text:note> Graag een gedetailleerd antwoord.</text:p>
      <text:p text:style-name="ifm_p_mt.3.76mm_ifm">Vraag 6</text:p>
      <text:p text:style-name="ifm_p_ifm">Hoe verhouden uw uitspraken zich met het kabinetsbeleid dat elk voorstel tot immigratiebeperkende maatregelen torpedeert: onder andere geen asielstop, geen grenscontroles, het niet actief uitzetten van asielzoekers die criminele delicten plegen, het niet uitzetten van veilige- en derdelanders, en het niet opzuigen van het VN-Vluchtelingenverdrag dat een aanzuigende werking heeft op asielzoekers? Graag een gedetailleerd antwoord.</text:p>
      <text:p text:style-name="ifm_p_mt.3.76mm_ifm">Vraag 7</text:p>
      <text:p text:style-name="ifm_p_ifm">Hoe gaat u de daad bij het woord voegen en hoe gaat u de bevolkingsgroei adequaat indamm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inzake het indammen van de bevolkingsgroei</dc:title>
    <meta:user-defined meta:name="OVERHEIDop.ParlID/DC.identifier">kv-tk-2022Z179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5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De uitspraken inzake het indammen van de bevolkingsgroei</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