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51</text:p>
      <text:p text:style-name="ifm_p_font.roman_mt.3.76mm_ifm">Vragen van de leden <text:span text:style-name="ifm_span_font.bold_ifm">Michon-Derkzen</text:span>, <text:span text:style-name="ifm_span_font.bold_ifm">Ellian</text:span> (beiden VVD) en <text:span text:style-name="ifm_span_font.bold_ifm">Bikker</text:span> (ChristenUnie) aan de Ministers voor Rechtsbescherming en van Justitie en Veiligheid over <text:span text:style-name="ifm_span_font.italic_ifm">het bericht «Justitie Den Haag schrapt 53 zaken: Wietkwekers en drugsdealers ontlopen straf»</text:span> (ingezonden 28 september 2022).</text:p>
      <text:p text:style-name="ifm_p_mt.3.76mm_ifm">Vraag 1</text:p>
      <text:p text:style-name="ifm_p_ifm">Bent u bekend met het bericht «Justitie Den Haag schrapt 53 zaken: Wietkwekers en drugsdealers ontlopen straf»?<text:note text:id="ID-2022Z17951-d37e52" text:note-class="footnote"><text:note-citation text:label="1 ">1</text:note-citation><text:note-body><text:p text:style-name="ifm_p_font.normal_size.6.93pt_mt..5mm_indent.-0.1161in_mleft.0.1161in_ifm">AD, 21 september 2022, «Justitie Den Haag schrapt 53 zaken: Wietkwekers en drugsdealers ontlopen straf», https://www.ad.nl/binnenland/justitie-den-haag-schrapt-53-zaken-wietkwekers-en-drugsdealers-ontlopen-straf~adb2507d/.</text:p></text:note-body></text:note></text:p>
      <text:p text:style-name="ifm_p_mt.3.76mm_ifm">Vraag 2</text:p>
      <text:p text:style-name="ifm_p_ifm">Kunt u een overzicht geven van alle zaken bij de rechtbank Den Haag waarvan het Openbaar Ministerie (OM) heeft verzocht om niet-ontvankelijkheid, alsmede de straffen die zouden zijn geëist als deze zaken waren doorgezet?</text:p>
      <text:p text:style-name="ifm_p_mt.3.76mm_ifm">Vraag 3</text:p>
      <text:p text:style-name="ifm_p_ifm">Waarom is kennelijk gekozen voor zaken waarin sprake is van drugscriminaliteit?</text:p>
      <text:p text:style-name="ifm_p_mt.3.76mm_ifm">Vraag 4</text:p>
      <text:p text:style-name="ifm_p_ifm">Kunt u bevestigen dat in deze zaken geen directe slachtoffers zijn?</text:p>
      <text:p text:style-name="ifm_p_mt.3.76mm_ifm">Vraag 5</text:p>
      <text:p text:style-name="ifm_p_ifm">Wat vindt u van het signaal dat hiermee wordt gegeven aan de samenleving, namelijk dat drugscriminaliteit loont, en het signaal aan de politie dat hun werk tevergeefs was?</text:p>
      <text:p text:style-name="ifm_p_mt.3.76mm_ifm">Vraag 6</text:p>
      <text:p text:style-name="ifm_p_ifm">Deelt u onze grote zorg dat drugscriminelen zich straffeloos kunnen wanen en juist ook bij jonge daders daardoor het risico toeneemt dat ze verder verweven raken met de drugscriminaliteit? Is er gekeken naar het daderprofiel bij de keuze van zaken waar niet-ontvankelijkheid verzocht is? Zo ja, welke keuzes zijn gemaakt? Zo nee, waarom niet?</text:p>
      <text:p text:style-name="ifm_p_mt.3.76mm_ifm">Vraag 7</text:p>
      <text:p text:style-name="ifm_p_ifm">Waarom zijn deze zaken zo lang blijven liggen, terwijl het volgens de berichtgeving, gaat om zaken waarin sprake is van drugscriminaliteit en crimineel voordeel?</text:p>
      <text:p text:style-name="ifm_p_mt.3.76mm_ifm">Vraag 8</text:p>
      <text:p text:style-name="ifm_p_ifm">Welke maatregelen treft u met het Bestuurlijk Ketenberaad om te voorkomen dat zaken wegens gebrek aan capaciteit niet meer worden behandeld?</text:p>
      <text:p text:style-name="ifm_p_mt.3.76mm_ifm">Vraag 9</text:p>
      <text:p text:style-name="ifm_p_ifm">Is er overleg geweest door het OM met de pol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ustitie Den Haag schrapt 53 zaken: Wietkwekers en drugsdealers ontlopen straf’</dc:title>
    <meta:user-defined meta:name="OVERHEIDop.ParlID/DC.identifier">kv-tk-2022Z179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51</meta:user-defined>
    <meta:user-defined meta:name="OVERHEIDop.indiener">M.H. Bikker</meta:user-defined>
    <meta:user-defined meta:name="OVERHEIDop.indiener">U. Ellia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Het bericht ‘Justitie Den Haag schrapt 53 zaken: Wietkwekers en drugsdealers ontlopen straf’</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