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802</text:p>
      <text:p text:style-name="ifm_p_font.roman_mt.3.76mm_ifm">Vragen van de leden <text:span text:style-name="ifm_span_font.bold_ifm">Ellemeet</text:span> en <text:span text:style-name="ifm_span_font.bold_ifm">Kröger</text:span> (beiden GroenLinks) aan de Minister van Volksgezondheid, Welzijn en Sport over <text:span text:style-name="ifm_span_font.italic_ifm">het bericht «Krappe roosters en mondige patiënten: steeds drukker op huisartsenposten in Overijssel»</text:span> (ingezonden 27 september 2022).</text:p>
      <text:p text:style-name="ifm_p_mt.3.76mm_ifm">Vraag 1</text:p>
      <text:p text:style-name="ifm_p_ifm">Bent u bekend met het bericht «Krappe roosters en mondige patiënten: steeds drukker op huisartsenposten in Overijssel»?<text:note text:id="ID-2022Z17802-d37e51" text:note-class="footnote"><text:note-citation text:label="1 ">1</text:note-citation><text:note-body><text:p text:style-name="ifm_p_font.normal_size.6.93pt_mt..5mm_indent.-0.1161in_mleft.0.1161in_ifm">RTV Oost, 10 september 2022, «Krappe roosters en mondige patiënten: steeds drukker op huisartsenposten in Overijssel» (https://www.rtvoost.nl/nieuws/2130505/krappe-roosters-en-mondige-patienten-steeds-drukker-op-huisartsenposten-in-overijssel).</text:p></text:note-body></text:note></text:p>
      <text:p text:style-name="ifm_p_mt.3.76mm_ifm">Vraag 2</text:p>
      <text:p text:style-name="ifm_p_ifm">Bent u het eens dat het huisartsentekort al een langer lopend probleem is, dat enkel groter is geworden de afgelopen jaren?</text:p>
      <text:p text:style-name="ifm_p_mt.3.76mm_ifm">Vraag 3</text:p>
      <text:p text:style-name="ifm_p_ifm">Wat ziet u als de belangrijkste oorzaken voor de druk op de huisartsenzorg?</text:p>
      <text:p text:style-name="ifm_p_mt.3.76mm_ifm">Vraag 4</text:p>
      <text:p text:style-name="ifm_p_ifm">Welke stappen heeft u ondernomen om de druk op huisartsen te verminderen?</text:p>
      <text:p text:style-name="ifm_p_mt.3.76mm_ifm">Vraag 5</text:p>
      <text:p text:style-name="ifm_p_ifm">Wie is volgens u verantwoordelijk om het huisartsentekort op te lossen?</text:p>
      <text:p text:style-name="ifm_p_mt.3.76mm_ifm">Vraag 6</text:p>
      <text:p text:style-name="ifm_p_ifm">Welke rol ziet u hierbij voor uw ministerie, voor de zorgverzekeraars, voor de Nederlandse Zorgautoriteit (NZa), voor de gemeenten en voor huisartsen zelf?</text:p>
      <text:p text:style-name="ifm_p_mt.3.76mm_ifm">Vraag 7</text:p>
      <text:p text:style-name="ifm_p_ifm">Klopt het dat volgens de nieuwe handreiking Gemeentelijke Opvang Oekraïners (uit augustus 2022), de gemeente waar de opvanglocatie is gevestigd, «afspraken dient te maken met lokale huisartsen en huisartsenposten over de zorg aan ontheemden uit Oekraïne, en zorg dient te dragen voor randvoorwaarden om huisartsenzorg goed te kunnen leveren»?</text:p>
      <text:p text:style-name="ifm_p_mt.3.76mm_ifm">Vraag 8</text:p>
      <text:p text:style-name="ifm_p_ifm">Bent u bekend met het probleem dat er gemeenten zijn waar huisartsen weigeren mee te werken aan het leveren van zorg voor Oekraïners, omdat de huisartsenpraktijken vol zitten en zij er niet een grote groep patiënten bij willen krijgen?</text:p>
      <text:p text:style-name="ifm_p_mt.3.76mm_ifm">Vraag 9</text:p>
      <text:p text:style-name="ifm_p_ifm">Hoe moet in die gevallen de eerstelijnszorg georganiseerd worden? Wie heeft daarin welke verantwoordelijkheid?</text:p>
      <text:p text:style-name="ifm_p_mt.3.76mm_ifm">Vraag 10</text:p>
      <text:p text:style-name="ifm_p_ifm">Bent u bereid een oplossing te bieden aan de gemeenten/regio’s waar huisartsenpraktijken uit de buurt geen zorg aan Oekraïners willen/kunn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appe roosters en mondige patiënten: steeds drukker op huisartsenposten in Overijssel'</dc:title>
    <meta:user-defined meta:name="OVERHEIDop.ParlID/DC.identifier">kv-tk-2022Z178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7</meta:user-defined>
    <meta:user-defined meta:name="OVERHEIDop.KamervraagTypen/DC.type">Schriftelijke vragen</meta:user-defined>
    <meta:user-defined meta:name="OVERHEIDop.vraagnummer">2022Z17802</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7</meta:user-defined>
    <meta:user-defined meta:name="DC.title">Het bericht 'Krappe roosters en mondige patiënten: steeds drukker op huisartsenposten in Overijssel'</meta:user-defined>
    <meta:user-defined meta:name="DCTERMS.W3CDTF/DCTERMS.available">2022-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