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8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801</text:p>
      <text:p text:style-name="ifm_p_font.roman_mt.3.76mm_ifm">Vragen van de leden <text:span text:style-name="ifm_span_font.bold_ifm">Maatoug</text:span>, <text:span text:style-name="ifm_span_font.bold_ifm">Westerveld</text:span> en <text:span text:style-name="ifm_span_font.bold_ifm">Ellemeet</text:span> (allen GroenLinks) aan de Ministers van Sociale Zaken en Werkgelegenheid, voor Primair en Voortgezet Onderwijs en van Volksgezondheid, Welzijn en Sport over <text:span text:style-name="ifm_span_font.italic_ifm">de inhuur van externe arbeid in publieke sectoren</text:span> (ingezonden 27 september 2022).</text:p>
      <text:p text:style-name="ifm_p_mt.3.76mm_ifm">Vraag 1</text:p>
      <text:p text:style-name="ifm_p_ifm">Bent u bekend met het bericht «Meerderheid jonge zorgmedewerkers overweegt vaste baan in te ruilen voor flexbaan»?<text:note text:id="ID-2022Z17801-d37e51" text:note-class="footnote"><text:note-citation text:label="1 ">1</text:note-citation><text:note-body><text:p text:style-name="ifm_p_font.normal_size.6.93pt_mt..5mm_indent.-0.1161in_mleft.0.1161in_ifm">FNV, 7 september 2022, «Meerderheid jonge zorgmedewerkers overweegt vaste baan in te ruilen voor flexbaan», (https://www.fnv.nl/nieuwsbericht/sectornieuws/zorg-welzijn/2022/09/meerderheid-jonge-zorgmedewerkers-overweegt-vaste).</text:p></text:note-body></text:note></text:p>
      <text:p text:style-name="ifm_p_mt.3.76mm_ifm">Vraag 2</text:p>
      <text:p text:style-name="ifm_p_ifm">Deelt u de opvatting dat de continuïteit, betaalbaarheid en de kwaliteit van zorg onder druk staat door de toename van flexwerkers en zelfstandigen?</text:p>
      <text:p text:style-name="ifm_p_mt.3.76mm_ifm">Vraag 3</text:p>
      <text:p text:style-name="ifm_p_ifm">Wat is het aandeel van externe arbeid in de (semi-)publieke sectoren, en met name in de sectoren onderwijs en zorg en welzijn? Kunt u voor de sector onderwijs een opsplitsing maken naar deelsectoren, waaronder de deelsector huiswerkbegeleiding? Kunt u voor de sector zorg en welzijn ook een opsplitsing maken naar deelsectoren, waaronder de jeugdzorg en de ziekenhuiszorg?</text:p>
      <text:p text:style-name="ifm_p_mt.3.76mm_ifm">Vraag 4</text:p>
      <text:p text:style-name="ifm_p_ifm">Wat is het aandeel externe arbeid dat hiervoor in dienst was als werknemer binnen diezelfde sector? Hoe vaak gebeurt het dat zelfstandigen in (semi-)publieke sectoren maar voor één opdrachtgever werken? Kunt u dit uitsplitsen per sector? In hoeverre is er sprake van schijnzelfstandigheid?</text:p>
      <text:p text:style-name="ifm_p_mt.3.76mm_ifm">Vraag 5</text:p>
      <text:p text:style-name="ifm_p_ifm">Hoe staat het met de toezegging over het toepassen van de webmodule in de gezondheidszorg en de toezegging over het toepassen van de webmodule in de culturele sector?</text:p>
      <text:p text:style-name="ifm_p_mt.3.76mm_ifm">Vraag 6</text:p>
      <text:p text:style-name="ifm_p_ifm">De Minister van Primair en Voortgezet Onderwijs heeft in antwoord op schriftelijke vragen<text:note text:id="ID-2022Z17801-d37e93" text:note-class="footnote"><text:note-citation text:label="2 ">2</text:note-citation><text:note-body><text:p text:style-name="ifm_p_font.normal_size.6.93pt_mt..5mm_indent.-0.1161in_mleft.0.1161in_ifm">Aanhangsel Handelingen II, vergaderjaar 2021–2022, nr. 2077.</text:p></text:note-body></text:note> aangegeven dat hij samen met de sectorraden strengere eisen gaat opstellen voor de samenwerking van scholen met private partijen, waaronder uitzendbureaus; hoe staat het daarmee?</text:p>
      <text:p text:style-name="ifm_p_mt.3.76mm_ifm">Vraag 7</text:p>
      <text:p text:style-name="ifm_p_ifm">Gaat u zich als stelselverantwoordelijke over de werking van de arbeidsmarkt, werkgever in publieke sectoren en financierder van (semi-)publieke sectoren inspannen om (de kosten van) externe inhuur te beperken?</text:p>
      <text:p text:style-name="ifm_p_mt.3.76mm_ifm">Vraag 8</text:p>
      <text:p text:style-name="ifm_p_ifm">Kunt u zich inspannen om het in dienst zijn met een (vaste) arbeidsovereenkomst in de (semi-)publieke sectoren aantrekkelijker te maken, in termen van primaire arbeidsvoorwaarden (loon), secundaire arbeidsvoorwaarden en (andere) niet-materiële zaken die van belang zijn voor goed werk? Kunt u er bijvoorbeeld op sturen dat zelfstandigen geen voorrang krijgen bij de inroostering of zich niet kunnen onttrekken aan verantwoordelijkheden die werknemers wel hebben? Kunt u hierbij concrete doelen en streefcijfers benoemen?</text:p>
      <text:p text:style-name="ifm_p_mt.3.76mm_ifm">Vraag 9</text:p>
      <text:p text:style-name="ifm_p_ifm">Bent u bereid om onderlinge uitwisseling van personeel mogelijk te maken, zonder dat daar btw over hoeft te worden betaald, met als doel dat zorgverleners ten behoeve van de kwaliteit vaker en langer op dezelfde plek werken en de betaalbaarheid van de zorg niet onder druk staat?</text:p>
      <text:p text:style-name="ifm_p_mt.3.76mm_ifm">Vraag 10</text:p>
      <text:p text:style-name="ifm_p_ifm">Bent u bekend met het bericht «Negen ziekenhuizen spannen samen om flexwerkprobleem aan te pakken»?<text:note text:id="ID-2022Z17801-d37e126" text:note-class="footnote"><text:note-citation text:label="3 ">3</text:note-citation><text:note-body><text:p text:style-name="ifm_p_font.normal_size.6.93pt_mt..5mm_indent.-0.1161in_mleft.0.1161in_ifm">Trouw, 16 september 2022, «Negen ziekenhuizen spannen samen om flexwerkprobleem aan te pakken», (https://www.trouw.nl/binnenland/negen-ziekenhuizen-spannen-samen-om-flexwerkprobleem-aan-te-pakken~be0ab599/).</text:p></text:note-body></text:note></text:p>
      <text:p text:style-name="ifm_p_mt.3.76mm_ifm">Vraag 11</text:p>
      <text:p text:style-name="ifm_p_ifm">Deelt u de opvatting dat het maken van afspraken over een minimale inzet van externe arbeid ten goede komt van de kwaliteit van de zorg? Kunt en wilt u dergelijke afspraken stimuleren?</text:p>
      <text:p text:style-name="ifm_p_mt.3.76mm_ifm">Vraag 12</text:p>
      <text:p text:style-name="ifm_p_ifm">Wat is precies de opzet van Workflow? Hoeveel mensen die gebruik van deze dienst zijn werknemer en hoeveel zelfstandige? Wat vindt u van dergelijke initiatieven?</text:p>
      <text:p text:style-name="ifm_p_mt.3.76mm_ifm">Vraag 13</text:p>
      <text:p text:style-name="ifm_p_ifm">Is er aanleiding om te geloven dat de werkenden die via Workflow voor het ziekenhuis werken schijnzelfstandigen zijn? Zo ja, wat kunt en gaat u eraan doen om ervoor te zorgen dat deze mensen in dienst gaan?</text:p>
      <text:p text:style-name="ifm_p_mt.3.76mm_ifm">Vraag 14</text:p>
      <text:p text:style-name="ifm_p_ifm">Deelt u de opvatting dat het goed is dat werkenden verzekerd zijn tegen arbeidsongeschiktheid en pensioen opbouwen? Deelt u de opvatting dat het voor zelfstandigen die eigenlijk werknemer zijn goed is dat de opdrachtgever deze premies betaalt? Deelt u de opvatting dat het echter beter is als schijnzelfstandigen conform de aard van de arbeid in dienst gaan?</text:p>
      <text:p text:style-name="ifm_p_mt.3.76mm_ifm">Vraag 15</text:p>
      <text:p text:style-name="ifm_p_ifm">Worden dergelijke initiatieven ook elders opgepakt?</text:p>
      <text:p text:style-name="ifm_p_mt.3.76mm_ifm">Vraag 16</text:p>
      <text:p text:style-name="ifm_p_ifm">In de «Rapportage Cao-afspraken 2021» die onlangs naar de Kamer is verzonden staat dat in vier collectieve arbeidsovereenkomsten (cao’s) bepalingen zijn opgenomen over het hanteren van tarieven voor zelfstandigen; kunt en gaat u dergelijke afspraken over tarieven stimuleren?</text:p>
      <text:p text:style-name="ifm_p_mt.3.76mm_ifm">Vraag 17</text:p>
      <text:p text:style-name="ifm_p_ifm">Wat voor instrumenten heeft u nog meer om (de kosten van) externe inhuur te beperken? Gaat u deze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huur van externe arbeid in publieke sectoren</dc:title>
    <meta:user-defined meta:name="OVERHEIDop.ParlID/DC.identifier">kv-tk-2022Z178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7</meta:user-defined>
    <meta:user-defined meta:name="OVERHEIDop.KamervraagTypen/DC.type">Schriftelijke vragen</meta:user-defined>
    <meta:user-defined meta:name="OVERHEIDop.vraagnummer">2022Z17801</meta:user-defined>
    <meta:user-defined meta:name="OVERHEIDop.indiener">C.E. Ellemeet</meta:user-defined>
    <meta:user-defined meta:name="OVERHEIDop.indiener">E.M. Westerveld</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7</meta:user-defined>
    <meta:user-defined meta:name="DC.title">De inhuur van externe arbeid in publieke sectoren</meta:user-defined>
    <meta:user-defined meta:name="DCTERMS.W3CDTF/DCTERMS.available">2022-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