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779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7799</text:p>
      <text:p text:style-name="ifm_p_font.roman_mt.3.76mm_ifm">Vragen van de leden <text:span text:style-name="ifm_span_font.bold_ifm">Van Nispen </text:span>(SP) en <text:span text:style-name="ifm_span_font.bold_ifm">Ellian </text:span>(VVD) aan de Minister voor Rechtsbescherming over <text:span text:style-name="ifm_span_font.italic_ifm">de mogelijkheid in het erfrecht dat de dader erft van een slachtoffer</text:span> (ingezonden 27 september 2022).</text:p>
      <text:p text:style-name="ifm_p_mt.3.76mm_ifm">Vraag 1</text:p>
      <text:p text:style-name="ifm_p_ifm">Heeft u kennisgenomen van het bericht dat iemand die terbeschikkingstelling (tbs) opgelegd heeft gekregen nadat hij zijn eigen vrouw had vermoord toch aanspraak maakt op haar erfenis?<text:note text:id="ID-2022Z17799-d37e49" text:note-class="footnote"><text:note-citation text:label="1 ">1</text:note-citation><text:note-body><text:p text:style-name="ifm_p_font.normal_size.6.93pt_mt..5mm_indent.-0.1161in_mleft.0.1161in_ifm">De Gelderlander, 24 september 2022, Laurent martelde zijn vrouw tot ze dood ging: nu wil hij haar erfenis, kan dat zomaar? (https://www.gelderlander.nl/home/br-laurent-martelde-zijn-vrouw-tot-ze-dood-ging-nu-wil-hij-haar-erfenis-kan-dat-zomaar~aa19f106/).</text:p></text:note-body></text:note></text:p>
      <text:p text:style-name="ifm_p_mt.3.76mm_ifm">Vraag 2</text:p>
      <text:p text:style-name="ifm_p_ifm">Bent u het eens met de stelling dat de uitkomst in deze zaak, namelijk dat de dader toch mag erven, als zeer onrechtvaardig beschouwd kan worden en onacceptabel is voor de nabestaanden? Zo nee, waarom niet?</text:p>
      <text:p text:style-name="ifm_p_mt.3.76mm_ifm">Vraag 3</text:p>
      <text:p text:style-name="ifm_p_ifm">Kunt u schetsen hoe op dit moment wordt omgegaan met de interpretatie van de onwaardigheid om uit een nalatenschap voordeel te trekken van artikel 4:3 Burgerlijk Wetboek (BW)? Klopt het dat deze uitzonderingsgrond, op basis waarvan iemand een erfenis kan worden ontzegd, op dit moment zeer strikt wordt uitgelegd door rechters?</text:p>
      <text:p text:style-name="ifm_p_mt.3.76mm_ifm">Vraag 4</text:p>
      <text:p text:style-name="ifm_p_ifm">Wordt met de huidige lezing van artikel 4:3 BW volgens u voldoende recht gedaan aan de gevoelens van de nabestaanden in gevallen zoals beschreven in bovengenoemd bericht? Zo ja, waarom bent u die mening toegedaan?</text:p>
      <text:p text:style-name="ifm_p_mt.3.76mm_ifm">Vraag 5</text:p>
      <text:p text:style-name="ifm_p_ifm">Bent u het eens met de stelling dat het goed zou zijn om het erfrecht aan te scherpen, zodat expliciet wordt gemaakt dat een dader – ontoerekeningsvatbaar of niet – geen voordeel kan hebben van zijn daad en dus niet kan erven van het slachtoffer dat is overleden? Bent u bereid te kijken of er andere manieren zijn om in ieder geval dit doel te bereik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mogelijkheid in het erfrecht dat de dader erft van een slachtoffer</dc:title>
    <meta:user-defined meta:name="OVERHEIDop.ParlID/DC.identifier">kv-tk-2022Z17799</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9-27</meta:user-defined>
    <meta:user-defined meta:name="OVERHEIDop.KamervraagTypen/DC.type">Schriftelijke vragen</meta:user-defined>
    <meta:user-defined meta:name="OVERHEIDop.vraagnummer">2022Z17799</meta:user-defined>
    <meta:user-defined meta:name="OVERHEIDop.indiener">U. Ellian</meta:user-defined>
    <meta:user-defined meta:name="OVERHEIDop.indiener">M. van Nisp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2-09-27</meta:user-defined>
    <meta:user-defined meta:name="DC.title">De mogelijkheid in het erfrecht dat de dader erft van een slachtoffer</meta:user-defined>
    <meta:user-defined meta:name="DCTERMS.W3CDTF/DCTERMS.available">2022-09-2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echt | Burgerlijk recht</meta:user-defined>
    <meta:user-defined meta:name="OVERHEIDop.versieInformatie"/>
  </office:meta>
</office:document-meta>
</file>