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7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796</text:p>
      <text:p text:style-name="ifm_p_font.roman_mt.3.76mm_ifm">Vragen van de leden <text:span text:style-name="ifm_span_font.bold_ifm">Van den Berg</text:span> en <text:span text:style-name="ifm_span_font.bold_ifm">Knops</text:span> (beiden CDA) aan de Staatssecretaris van Volksgezondheid, Welzijn en Sport over <text:span text:style-name="ifm_span_font.italic_ifm">het bericht «Gezondheid uit een flesje: smoothies van dit Venlose bedrijf verhogen de weerstand»</text:span> (ingezonden 27 september 2022).</text:p>
      <text:p text:style-name="ifm_p_mt.3.76mm_ifm">Vraag 1</text:p>
      <text:p text:style-name="ifm_p_ifm">Bent u bekend met het bericht «Gezondheid uit een flesje: smoothies van dit Venlose bedrijf verhogen de weerstand» en de resultaten van het onderzoek door Universiteit Maastricht?<text:note text:id="ID-2022Z17796-d37e52" text:note-class="footnote"><text:note-citation text:label="1 ">1</text:note-citation><text:note-body><text:p text:style-name="ifm_p_font.normal_size.6.93pt_mt..5mm_indent.-0.1161in_mleft.0.1161in_ifm">De Limburger, 15 september 2022, «Gezondheid uit een flesje: smoothies van dit Venlose bedrijf verhogen de weerstand» (https://www.limburger.nl/cnt/dmf20220915_93269474).</text:p></text:note-body></text:note></text:p>
      <text:p text:style-name="ifm_p_mt.3.76mm_ifm">Vraag 2</text:p>
      <text:p text:style-name="ifm_p_ifm">Wat vindt u van het resultaat van het onderzoek van Universiteit Maastricht dat het dagelijks consumeren van een mix van groenten en fruit een gunstig effect heeft op de weerstandsverhoging van gezonde mensen tegen verschillende welvaartsziekten?</text:p>
      <text:p text:style-name="ifm_p_mt.3.76mm_ifm">Vraag 3</text:p>
      <text:p text:style-name="ifm_p_ifm">Gaat u het resultaat uit het onderzoek dat het ene mengsel van groenten en fruit meer effect heeft dan het andere mengsel bespreken met het Voedingscentrum, aangezien dit centrum adviezen geeft over voeding?</text:p>
      <text:p text:style-name="ifm_p_mt.3.76mm_ifm">Vraag 4</text:p>
      <text:p text:style-name="ifm_p_ifm">Welke gevolgen hebben de resultaten van dit onderzoek voor het preventiebeleid dat door uw kabinet is ingezet?</text:p>
      <text:p text:style-name="ifm_p_mt.3.76mm_ifm">Vraag 5</text:p>
      <text:p text:style-name="ifm_p_ifm">Kunt u deze vragen beantwoorden voor de begrotingsbe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zondheid uit een flesje: smoothies van dit Venlose bedrijf verhogen de weerstand’</dc:title>
    <meta:user-defined meta:name="OVERHEIDop.ParlID/DC.identifier">kv-tk-2022Z1779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7</meta:user-defined>
    <meta:user-defined meta:name="OVERHEIDop.KamervraagTypen/DC.type">Schriftelijke vragen</meta:user-defined>
    <meta:user-defined meta:name="OVERHEIDop.vraagnummer">2022Z17796</meta:user-defined>
    <meta:user-defined meta:name="OVERHEIDop.indiener">R.W. Knops</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7</meta:user-defined>
    <meta:user-defined meta:name="DC.title">Het bericht ‘Gezondheid uit een flesje: smoothies van dit Venlose bedrijf verhogen de weerstand’</meta:user-defined>
    <meta:user-defined meta:name="DCTERMS.W3CDTF/DCTERMS.available">2022-09-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