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5</text:p>
      <text:p text:style-name="ifm_p_font.roman_mt.3.76mm_ifm">Vragen van de leden <text:span text:style-name="ifm_span_font.bold_ifm">Brekelmans</text:span> en <text:span text:style-name="ifm_span_font.bold_ifm">Van der Woude</text:span> (beiden VVD) aan de Ministers van Buitenlandse Zaken en van Onderwijs, Cultuur en Wetenschap over <text:span text:style-name="ifm_span_font.italic_ifm">de dood van Mahsa Amini en de protesten in Iran</text:span> (ingezonden 27 september 2022).</text:p>
      <text:p text:style-name="ifm_p_mt.3.76mm_ifm">Vraag 1</text:p>
      <text:p text:style-name="ifm_p_ifm">Heeft u kennisgenomen van de afschuwelijke dood van de Iraanse vrouw Mahsa Amini, die werd opgepakt omdat ze zich niet hield aan de Iraanse regels voor vrouwen m.b.t. hoofdbedekking?</text:p>
      <text:p text:style-name="ifm_p_mt.3.76mm_ifm">Vraag 2</text:p>
      <text:p text:style-name="ifm_p_ifm">Wat is uw oordeel over de dood van Mahsa Amini, het hardhandig optreden van de religieuze politie, en het gewelddadig neerslaan van de protesten? Bent u het eens dat Nederland dit in de meest krachtige termen moet veroordelen?</text:p>
      <text:p text:style-name="ifm_p_mt.3.76mm_ifm">Vraag 3</text:p>
      <text:p text:style-name="ifm_p_ifm">Bent u bereid om de Iraanse ambassadeur in Nederland te ontbieden om deze boodschap nogmaals over te brengen, zeker nu de protesten voortduren en dagelijks hardhandig worden neergeslagen?</text:p>
      <text:p text:style-name="ifm_p_mt.3.76mm_ifm">Vraag 4</text:p>
      <text:p text:style-name="ifm_p_ifm">Deelt u de mening dat er een onafhankelijk onderzoek moet plaatsvinden naar de dood van Mahsa Amini en het neerslaan van de protesten? Welke internationale organisatie acht u hiervoor het meest geschikt? Bent u bereid om hiervoor binnen de Verenigde Naties (VN) te pleiten?</text:p>
      <text:p text:style-name="ifm_p_mt.3.76mm_ifm">Vraag 5</text:p>
      <text:p text:style-name="ifm_p_ifm">Wat is de inzet van Nederland om de demonstranten te steunen, zowel bilateraal als via multilaterale organisaties?</text:p>
      <text:p text:style-name="ifm_p_mt.3.76mm_ifm">Vraag 6</text:p>
      <text:p text:style-name="ifm_p_ifm">Kan de Europese Unie (EU) een rol spelen in het vergroten van internettoegang voor demonstranten, zoals onlangs bepleit door de Verenigde Staten? Zo ja, welke?</text:p>
      <text:p text:style-name="ifm_p_mt.3.76mm_ifm">Vraag 7</text:p>
      <text:p text:style-name="ifm_p_ifm">Vindt u dat er sancties dienen te worden ingesteld tegen individuen en organisaties die direct betrokken zijn bij de dood van Mahsa Amini en het gewelddadig neerslaan van de protesten? Zo ja, voor welke sancties zet u zich in binnen de EU?</text:p>
      <text:p text:style-name="ifm_p_mt.3.76mm_ifm">Vraag 8</text:p>
      <text:p text:style-name="ifm_p_ifm">Op welke wijze zet u zich structureel in voor vrouwenrechten in Iran? Welke internationale organisaties moeten hier meer aandacht aan besteden? Wat vindt u hierbij van de inzet van de UN Women Committee? Op welke wijze probeert u ervoor te zorgen dat deze commissie zich actiever inzet voor vrouwenrechten in Iran? Welke concrete stappen heeft Nederland hiertoe gezet?</text:p>
      <text:p text:style-name="ifm_p_mt.3.76mm_ifm">Vraag 9</text:p>
      <text:p text:style-name="ifm_p_ifm">Welke invloed hebben de recente protesten op de onderhandelingen over een nucleair akkoord? Deelt u de mening dat deze onderhandelingen met het oog op de internationale veiligheid dienen te worden voortgezet?</text:p>
      <text:p text:style-name="ifm_p_mt.3.76mm_ifm">Vraag 10</text:p>
      <text:p text:style-name="ifm_p_ifm">Vindt u het noodzakelijk om vanwege de recente ontwikkelingen het reisadvies voor Iran aan te passen, in het bijzonder voor vrouwen? Zo nee, waarom niet?</text:p>
      <text:h text:style-name="ifm_p_font.bold_mt.5.08mm_page.keep-with-next_ifm" text:outline-level="2">Toelichting:</text:h>
      <text:p text:style-name="ifm_p_mt.4.23mm_ifm">Deze vragen dienen ter aanvulling op eerdere vragen terzake van de leden Van der Lee (GroenLinks), ingezonden 22 september 2022 (vraagnummer 2022Z17463), Derk Jan Eppink (JA21), ingezonden 22 september 2022 (vraagnummer 2022Z17602) en Sjoerdsma (D66), ingezonden 23 september 2022 (vraagnummer 2022Z177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Mahsa Amini en de protesten in Iran</dc:title>
    <meta:user-defined meta:name="OVERHEIDop.ParlID/DC.identifier">kv-tk-2022Z177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795</meta:user-defined>
    <meta:user-defined meta:name="OVERHEIDop.indiener">H.H. van der Woude</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dood van Mahsa Amini en de protesten in Iran</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