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7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790</text:p>
      <text:p text:style-name="ifm_p_font.roman_mt.3.76mm_ifm">Mondelinge vragen van het lid <text:span text:style-name="ifm_span_font.bold_ifm">Sjoerdsma</text:span> (D66) aan de Minister voor Buitenlandse Handel en Ontwikkelingssamenwerking, bij afwezigheid van de Minister van Buitenlandse Zaken, over <text:span text:style-name="ifm_span_font.italic_ifm">de nucleaire retoriek van Poetin en de uitspraak dat Rusland niet schuwt «alle beschikbare middelen» in te zetten als dat in de ogen van het Kremlin nodig is (Nos.nl, 21 september 2022)</text:span> (ingezonden 27 september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ucleaire retoriek van Poetin en de uitspraak dat Rusland niet schuwt “alle beschikbare middelen” in te zetten als dat in de ogen van het Kremlin nodig is (Nos.nl, 21 september 2022)</dc:title>
    <meta:user-defined meta:name="OVERHEIDop.ParlID/DC.identifier">kv-tk-2022Z1779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7</meta:user-defined>
    <meta:user-defined meta:name="OVERHEIDop.KamervraagTypen/DC.type">Mondelinge vragen</meta:user-defined>
    <meta:user-defined meta:name="OVERHEIDop.vraagnummer">2022Z17790</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7</meta:user-defined>
    <meta:user-defined meta:name="DC.title">De nucleaire retoriek van Poetin en de uitspraak dat Rusland niet schuwt “alle beschikbare middelen” in te zetten als dat in de ogen van het Kremlin nodig is (Nos.nl, 21 september 2022)</meta:user-defined>
    <meta:user-defined meta:name="DCTERMS.W3CDTF/DCTERMS.available">2022-09-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Openbare orde en veiligheid | Staatsveiligheid</meta:user-defined>
    <meta:user-defined meta:name="OVERHEIDop.versieInformatie"/>
  </office:meta>
</office:document-meta>
</file>