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7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787</text:p>
      <text:p text:style-name="ifm_p_font.roman_mt.3.76mm_ifm">Mondelinge vragen van het lid <text:span text:style-name="ifm_span_font.bold_ifm">Erkens</text:span> (VVD) aan de Minister voor Klimaat en Energie over <text:span text:style-name="ifm_span_font.italic_ifm">het artikel «Energiebedrijven in de fout met prijsverhoging: te laat aangekondigd» (Rtlnieuws.nl, 22 september 2022)</text:span> (ingezonden 27 sept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Energiebedrijven in de fout met prijsverhoging: te laat aangekondigd’ (Rtlnieuws.nl, 22 september 2022)</dc:title>
    <meta:user-defined meta:name="OVERHEIDop.ParlID/DC.identifier">kv-tk-2022Z177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7</meta:user-defined>
    <meta:user-defined meta:name="OVERHEIDop.KamervraagTypen/DC.type">Mondelinge vragen</meta:user-defined>
    <meta:user-defined meta:name="OVERHEIDop.vraagnummer">2022Z17787</meta:user-defined>
    <meta:user-defined meta:name="OVERHEIDop.indiener">S.P.A. Erk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7</meta:user-defined>
    <meta:user-defined meta:name="DC.title">Het artikel ‘Energiebedrijven in de fout met prijsverhoging: te laat aangekondigd’ (Rtlnieuws.nl, 22 september 2022)</meta:user-defined>
    <meta:user-defined meta:name="DCTERMS.W3CDTF/DCTERMS.available">2022-09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