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7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717</text:p>
      <text:p text:style-name="ifm_p_font.roman_mt.3.76mm_ifm">Vragen van het lid <text:span text:style-name="ifm_span_font.bold_ifm">Omtzigt</text:span> (Omtzigt) aan de Ministers voor Klimaat en Energie en van Financiën over <text:span text:style-name="ifm_span_font.italic_ifm">het prijsplafond energie en de toegezegde voorbeelden tijdens de Algemene Politieke Beschouwingen</text:span> (ingezonden 26 september 2022).</text:p>
      <text:p text:style-name="ifm_p_mt.3.76mm_ifm">Vraag 1</text:p>
      <text:p text:style-name="ifm_p_ifm">Herinnert u zich dat ik tijdens de Algemeen Politieke Beschouwingen voorbeelden liet zien en beloofde concrete voorbeelden aan te leveren?</text:p>
      <text:p text:style-name="ifm_p_mt.3.76mm_ifm">Vraag 2</text:p>
      <text:p text:style-name="ifm_p_ifm">Herinnert u zich dat u eerder antwoordde dat de invoering van een prijsplafond mag niet leiden tot overcompensatie van leveranciers, de precieze vormgeving van het tijdelijke prijsplafond op korte termijn verder wordt uitgewerkt in nauw overleg met de sector en de beoogde uitvoerder RVO (Rijksdienst voor Ondernemend Nederland) en dat hierbij wordt uitgegaan van een consistente systematiek vormgegeven voor het vaststellen van de vergoeding vastgesteld bij een hogere marktprijs dan het tarief van het tijdelijke plafond.?</text:p>
      <text:p text:style-name="ifm_p_mt.3.76mm_ifm">Vraag 3</text:p>
      <text:p text:style-name="ifm_p_ifm">Kunt u aangeven hoeveel vergoeding een leverancier van energie krijgt, die nu 4 euro in rekening brengt voor een kuub gas, terwijl de marktprijs (en zijn inkoopprijs) 1,80 euro bedraagt en de prijs (inclusief belastingen en kosten) 2,50 euro? Krijgt de leverancier bij een prijscap van 1,50 euro, dan een vergoeding an 1 euro (zijnde het verschil tussen wat de consument moet betalen en zijn kosten) of 2,50 euro (het verschil tussen zijn geadverteerde prijs en het prijsplafond) of een ander bedrag? Kunt u deze vraag heel precies beantwoorden?</text:p>
      <text:p text:style-name="ifm_p_mt.3.76mm_ifm">Vraag 4</text:p>
      <text:p text:style-name="ifm_p_ifm">Wilt u reageren wat het handelingsperspectief is van een groot gezin (2 ouders, 3 kinderen) met een benedenmodaal inkomen (kostwinner met 35.000 euro inkomen) die in een tochtige huurwoning (energielabel F) woont en een verbruik heeft van 2.200 m<text:span text:style-name="ifm_span_font.superscript_ifm">3</text:span> gas en 3000 kWh elektriciteit? Hoe ziet de energierekening van dit huishouden eruit in 2021 en 2023 (met prijscap) en is de stijging voor dit huishouden te dragen en in hoeverre wordt het gecompenseerd door andere maatregelen)?</text:p>
      <text:p text:style-name="ifm_p_mt.3.76mm_ifm">Vraag 5</text:p>
      <text:p text:style-name="ifm_p_ifm">Wilt u reageren wat het handelingsperspectief is van een gezin (2 ouders, 3 kinderen) met een benedenmodaal inkomen (inkomen van 25.000 euro en inkomen van 20.000 euro) die in een tochtige private huurwoning (energielabel F) woont en een verbruik heeft van 2.200 m<text:span text:style-name="ifm_span_font.superscript_ifm">3</text:span> gas en 3000 kWh elektriciteit? Hoe ziet de energierekening van dit huishouden eruit in 2021 en 2023 (met prijscap) en is de stijging voor dit huishouden te dragen en in hoeverre wordt het gecompenseerd door andere maatregelen)?</text:p>
      <text:p text:style-name="ifm_p_mt.3.76mm_ifm">Vraag 6</text:p>
      <text:p text:style-name="ifm_p_ifm">Wilt u berekenen en reageren hoe een chronisch zieke die veel elektriciteit gebruikt voor hulpmiddelen (elektrische rolstoel, domotica of medische hulp midden (zuurstof, dialyse) en een arbeidsongschiktheidsuitkering van 22.000 euro bruto per jaar en een redelijk geïsoleerde huurwoning (label B) met gebruik van 1.000 m<text:span text:style-name="ifm_span_font.superscript_ifm">3</text:span> gas en 5000 kWH elektriciteit rond kan komen? Kunt u de energierekening van 2021 en 2023 met elkaar vergelijken? Kunt u aangeven op welke wijze compensatie plaatsvindt binnen en buiten de energienota?</text:p>
      <text:p text:style-name="ifm_p_mt.3.76mm_ifm">Vraag 7</text:p>
      <text:p text:style-name="ifm_p_ifm">Kunt u aangeven waar ouders van een gehandicapt kind (met of zonder persoonsgebondenbudget) die vanwege de handicap ongeveer 4000 kWh elektriciteit extra gebruiken, aanspraak op kunnen maken?</text:p>
      <text:p text:style-name="ifm_p_mt.3.76mm_ifm">Vraag 8</text:p>
      <text:p text:style-name="ifm_p_ifm">Kunt u aangeven hoe het prijsplafond gaat uitwerken voor mensen met stadsverwarming? Wat zal voor hen het relevante prijsplafond zijn?</text:p>
      <text:p text:style-name="ifm_p_mt.3.76mm_ifm">Vraag 9</text:p>
      <text:p text:style-name="ifm_p_ifm">Kunt u aangeven hoe het prijsplafond gaat uitwerken voor mensen die in een flat/appartementencomplex met blokverwarming wonen en dus een centraal aansluit punt hebben? Kunnen zij per huishouden gebruik maken van de vrijstelling?</text:p>
      <text:p text:style-name="ifm_p_mt.3.76mm_ifm">Vraag 10</text:p>
      <text:p text:style-name="ifm_p_ifm">Kunt u aangeven hoet het prijsplafond gaat uitwerken voor een huishouden, dat is overgestapt op een warmtepomp en voor alles samen 7000 kWH elektriciteit per jaar gebruikt? Kunt u de energiek René Ingen van 2021 en 2023 (inclusief prijsplafond) met elkaar vergelijken? Acht u de uitkomst redelijk?</text:p>
      <text:p text:style-name="ifm_p_mt.3.76mm_ifm">Vraag 11</text:p>
      <text:p text:style-name="ifm_p_ifm">Bent u bekend met het feit dat veel mensen die in een monument (huur of koop) een niet geïsoleerde woning hebben omdat monumenten niet geïsoleerd mochten worden in veel gevallen? Wat is het handelingsperspectief van de bewoners?</text:p>
      <text:p text:style-name="ifm_p_mt.3.76mm_ifm">Vraag 12</text:p>
      <text:p text:style-name="ifm_p_ifm">Hoe zal omgegaan worden met vakantieparken waar mensen een rekening krijgen van de eigenaar?</text:p>
      <text:p text:style-name="ifm_p_mt.3.76mm_ifm">Vraag 13</text:p>
      <text:p text:style-name="ifm_p_ifm">Kunt u deze vragen voor de Algemene Financiele Beschouwi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rijsplafond energie en de toegezegde voorbeelden tijdens de Algemeen Politieke Beschouwingen</dc:title>
    <meta:user-defined meta:name="OVERHEIDop.ParlID/DC.identifier">kv-tk-2022Z177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6</meta:user-defined>
    <meta:user-defined meta:name="OVERHEIDop.KamervraagTypen/DC.type">Schriftelijke vragen</meta:user-defined>
    <meta:user-defined meta:name="OVERHEIDop.vraagnummer">2022Z17717</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6</meta:user-defined>
    <meta:user-defined meta:name="DC.title">Het prijsplafond energie en de toegezegde voorbeelden tijdens de Algemeen Politieke Beschouwingen</meta:user-defined>
    <meta:user-defined meta:name="DCTERMS.W3CDTF/DCTERMS.available">2022-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