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7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715</text:p>
      <text:p text:style-name="ifm_p_font.roman_mt.3.76mm_ifm">Vragen van het lid <text:span text:style-name="ifm_span_font.bold_ifm">Beckerman</text:span> (SP) aan de Minister voor Volkshuisvesting en Ruimtelijke Ordening over <text:span text:style-name="ifm_span_font.italic_ifm">het bericht «Lage inkomenshuishoudens in de knel op de woningmarkt door Rotterdams woonbeleid» namens de Gezamenlijke Overleg Huurdersorganisaties (GOH)</text:span> (ingezonden 26 september 2022).</text:p>
      <text:p text:style-name="ifm_p_mt.3.76mm_ifm">Vraag 1</text:p>
      <text:p text:style-name="ifm_p_ifm">Bent u bekend met het bericht «Lage inkomenshuishoudens in de knel op de woningmarkt door Rotterdams woonbeleid»?<text:note text:id="ID-2022Z17715-d37e50" text:note-class="footnote"><text:note-citation text:label="1 ">1</text:note-citation><text:note-body><text:p text:style-name="ifm_p_font.normal_size.6.93pt_mt..5mm_indent.-0.1161in_mleft.0.1161in_ifm">Klantenraad Woonstad Rotterdam, «Lage-inkomenshuishoudens in de knel op de woningmarkt door Rotterdams woonbeleid», 14 september 2022, https://www.klantenraadwoonstadrotterdam.nl/lage-inkomenshuishoudens-in-de-knel-op-de-woningmarkt-door-rotterdams-woonbeleid/.</text:p></text:note-body></text:note></text:p>
      <text:p text:style-name="ifm_p_mt.3.76mm_ifm">Vraag 2</text:p>
      <text:p text:style-name="ifm_p_ifm">Wat vindt u van dit bericht?</text:p>
      <text:p text:style-name="ifm_p_mt.3.76mm_ifm">Vraag 3</text:p>
      <text:p text:style-name="ifm_p_ifm">Wat vindt u van het feit dat de grootste huurdersorganisaties van Rotterdam de prestatieafspraken niet getekend hebben? Hoeveel huurdersorganisaties in totaal hebben de prestatieafspraken niet of deels niet getekend en kunt u daarbij inzichtelijk maken welke motieven zij daarvoor hebben?</text:p>
      <text:p text:style-name="ifm_p_mt.3.76mm_ifm">Vraag 4</text:p>
      <text:p text:style-name="ifm_p_ifm">Deelt u de mening dat deze huurdersorganisaties nu naar aanleiding van het rapport van de Rotterdamse Rekenkamer «thuis in cijfers» (waarover later meer) achteraf gelijk gekregen hebben? Kunt u uw antwoord nader toelichten? Kunt u aangeven hoeveel en welke rekenkamers (recentelijk) onderzoek gedaan hebben naar het woonbeleid van gemeenten?</text:p>
      <text:p text:style-name="ifm_p_mt.3.76mm_ifm">Vraag 5</text:p>
      <text:p text:style-name="ifm_p_ifm">Bent u het met deze Rotterdamse huurdersorganisaties eens dat er sprake is van negatieve effecten van het Rotterdamse woonbeleid op de betaalbaarheid van het wonen en de beschikbaarheid van sociale huurwoningen in Rotterdam? Kunt u uw antwoord nader toelichten? Kunt u aangeven welke huurdersorganisaties in Nederland nog meer aangegeven hebben dat er sprake is van negatieve effecten van het gemeentelijk woonbeleid op de betaalbaarheid van het wonen en de beschikbaarheid van sociale huurwoningen?</text:p>
      <text:p text:style-name="ifm_p_mt.3.76mm_ifm">Vraag 6</text:p>
      <text:p text:style-name="ifm_p_ifm">Bent u net als deze huurdersorganisaties een voorstander van meer zeggenschap voor bewoners bij ingrijpende veranderingen in hun wijk en/of aan hun woning? Zo ja, hoe gaat u dit in wet- en regelgeving verankeren? Zo nee, waarom niet?</text:p>
      <text:p text:style-name="ifm_p_mt.3.76mm_ifm">Vraag 7</text:p>
      <text:p text:style-name="ifm_p_ifm">Zijn er nog meer huurdersorganisaties die vinden dat er te weinig zeggenschap voor bewoners is? Zo ja, hoeveel en welke?</text:p>
      <text:p text:style-name="ifm_p_mt.3.76mm_ifm">Vraag 8</text:p>
      <text:p text:style-name="ifm_p_ifm">Wat is de status van de bijna unaniem aangenomen motie Beckerman c.s (Kamerstuk 32 847, nr. 770) naar aanleiding van het Rotterdams woonbeleid inzake het recht op terugkeer en het goed regelen van zeggenschap voor bewoners bij het gebruik maken van een financiële regeling van het Rijk? Hoe zal deze motie worden uitgevoerd?</text:p>
      <text:p text:style-name="ifm_p_mt.3.76mm_ifm">Vraag 9</text:p>
      <text:p text:style-name="ifm_p_ifm">Bent u het met deze Rotterdamse huurdersorganisaties eens als zij de politiek oproepen om zo snel mogelijk een koerswijziging van het beleid en de uitvoering daarvan in te zetten? Zo nee, waarom niet? Zo ja, hoe kunnen huurdersorganisaties in het algemeen hun afkeuring over de prestatieafspraken over de volkshuisvestelijke opgave in hun gemeente in behandeling laten nemen als de Adviescommissie geschillenbeslechting geen bindend advies afgeeft over de inhoud?</text:p>
      <text:p text:style-name="ifm_p_mt.3.76mm_ifm">Vraag 10</text:p>
      <text:p text:style-name="ifm_p_ifm">Bent u het met de Rotterdamse huurdersorganisaties eens als zij het volgende in een brief aan u schrijven: «Nog veel verontrustender is het om in het rapport van de Rekenkamer Rotterdam te lezen hoeveel invloed marktpartijen hebben op het gemeentelijk beleid»?<text:note text:id="N2" text:note-class="footnote"><text:note-citation text:label="2 ">2</text:note-citation><text:note-body><text:p text:style-name="ifm_p_font.normal_size.6.93pt_mt..5mm_indent.-0.1161in_mleft.0.1161in_ifm">https://www.klantenraadwoonstadrotterdam.nl/documenten/.</text:p></text:note-body></text:note></text:p>
      <text:p text:style-name="ifm_p_mt.3.76mm_ifm">Vraag 11</text:p>
      <text:p text:style-name="ifm_p_ifm">Hoeveel gemeenten hebben geen of niet-bindende eisen aan nieuwbouw door private marktpartijen gesteld waardoor onder andere sociale huurwoningen niet sociaal te noemen zijn of niet sociaal blijven en de middenhuurwoningen geen middenhuurwoningen blijven?</text:p>
      <text:p text:style-name="ifm_p_mt.3.76mm_ifm">Vraag 12</text:p>
      <text:p text:style-name="ifm_p_ifm">Ziet u voldoende aanleiding om een landelijk onderzoek in te stellen naar de invloed van private marktpartijen op gemeentelijk woonbeleid? Kunt u uw antwoord nader toelichten?</text:p>
      <text:p text:style-name="ifm_p_mt.3.76mm_ifm">Vraag 13</text:p>
      <text:p text:style-name="ifm_p_ifm">Wat vindt u van de volgende uitspraak in de brief die aan u gericht id: «Het lijkt erop dat het overleg met de corporaties en huurdersorganisaties plaatsvindt «omdat het moet» en wettelijk verplicht is, maar dat met belangrijke signalen niets wordt gedaan»? Hoe kunt u ervoor zorgen dat het tripartite-overleg niet slechts een verplichte exercitie is?</text:p>
      <text:p text:style-name="ifm_p_mt.3.76mm_ifm">Vraag 14</text:p>
      <text:p text:style-name="ifm_p_ifm">Hoe kan het dat de zorgen die zowel corporaties als huurdersorganisaties geuit hebben over de afname van het aantal sociale woningen geen enkel effect hebben gehad op de uitkomst van de afspraken? Deelt u de mening dat dit bewijst dat er wel degelijk sprake is van een hiërarchische verhouding tussen de gemeente, de woningcorporatie en de huurdersorganisatie? Kunt u uw antwoord nader toelichten?</text:p>
      <text:p text:style-name="ifm_p_mt.3.76mm_ifm">Vraag 15</text:p>
      <text:p text:style-name="ifm_p_ifm">Wat vindt u van de uitspraak: «Overigens is Rotterdam geen uitzondering: in veel meer gemeenten wordt kostbare denkkracht ingezet om te goochelen met cijfers, zodat de sociale huurwoningvoorraad groter lijkt dan hij is en/of wordt kostbare grond aangewend om dure (koop)woningen te bouwen»? Ziet u hierin voldoende aanleiding om landelijk onderzoek te verrichten naar de werkelijke omvang van de sociale woningvoorraad en de werkelijke behoefte aan sociale huurwoningen? Kunt u uw antwoord nader toelichten?</text:p>
      <text:p text:style-name="ifm_p_mt.3.76mm_ifm">Vraag 16</text:p>
      <text:p text:style-name="ifm_p_ifm">Op welke manier krijgen bewoners meer zeggenschap in uw plannen en in het bijzonder het programma Leefbaarheid en Veiligheid? Kunt u daarbij ingaan op welke manier(en) de plannen samen met de bewoners gemaakt (zullen) worden?</text:p>
      <text:p text:style-name="ifm_p_mt.3.76mm_ifm">Vraag 17</text:p>
      <text:p text:style-name="ifm_p_ifm">Wat vindt u van de kritiek van bewoners uit kwetsbaargemaakte wijken van Nederland die al lang pleiten voor hernieuwde aandacht en een aanpak van én met de wijk, en dat precies die bewoners ontbreken in de plannen die nu door Rijk en gemeenten worden gemaakt?<text:note text:id="ID-2022Z17715-d37e156" text:note-class="footnote"><text:note-citation text:label="3 ">3</text:note-citation><text:note-body><text:p text:style-name="ifm_p_font.normal_size.6.93pt_mt..5mm_indent.-0.1161in_mleft.0.1161in_ifm">LSA Bewoners, «Valse start voor nationaal programma Leefbaarheid en Veiligheid», 4 juli 2022, https://www.lsabewoners.nl/valse-start-voor-nationaal-programma-leefbaarheid-en-veiligheid/.</text:p></text:note-body></text:note></text:p>
      <text:p text:style-name="ifm_p_mt.3.76mm_ifm">Vraag 18</text:p>
      <text:p text:style-name="ifm_p_ifm">Bent u bekend met het onderzoek van de Rotterdamse Rekenkamer «thuis in cijfers»?<text:note text:id="N4" text:note-class="footnote"><text:note-citation text:label="4 ">4</text:note-citation><text:note-body><text:p text:style-name="ifm_p_font.normal_size.6.93pt_mt..5mm_indent.-0.1161in_mleft.0.1161in_ifm">Rekenkamer Rotterdam, «thuis in cijfers», 15 september 2022, https://rekenkamer.rotterdam.nl/onderzoeken/thuis-in-cijfers/.</text:p></text:note-body></text:note></text:p>
      <text:p text:style-name="ifm_p_mt.3.76mm_ifm">Vraag 19</text:p>
      <text:p text:style-name="ifm_p_ifm">Wat vindt u van het onderzoek van deze Rekenkamer en kunt u daarbij ingaan op de acht hoofdconclusies? Zijn er nog meer gemeenten waarin deze of soortgelijke conclusies getrokken zijn? Zo ja, welke gemeenten en welke conclusies? Zo nee, vormt dit rapport van de Rotterdamse Rekenkamer voor u voldoende aanleiding om onderzoek te doen naar andere gemeenten als het gaat om deze of soortgelijke conclusies? Kunt u uw antwoord nader toelichten?</text:p>
      <text:p text:style-name="ifm_p_mt.3.76mm_ifm">Vraag 20</text:p>
      <text:p text:style-name="ifm_p_ifm">Zijn er voor u lessen te leren uit de evaluatie van de Rotterdamse Rekenkamer? Zo ja, welke lessen? Zo nee, waarom niet?</text:p>
      <text:p text:style-name="ifm_p_mt.3.76mm_ifm">Vraag 21</text:p>
      <text:p text:style-name="ifm_p_ifm">Kunt u garanderen dat het woonbeleid van de verschillende gemeenten niet op wankele cijfers berust die ook naar uw landelijke programma’s door vertaald worden/zijn?</text:p>
      <text:p text:style-name="ifm_p_mt.3.76mm_ifm">Vraag 22</text:p>
      <text:p text:style-name="ifm_p_ifm">Heeft u van de gemeente Rotterdam cijfers gekregen die gepresenteerd zijn als harde en complete feiten, maar op veel relatief zachte en beperkte gegevens berust zijn (hoofdconclusie twee)? Zo ja, welke en bent u voornemens om deze en/of andere cijfers te controleren aan de hand van de bevindingen van de Rotterdamse Rekenkamer?</text:p>
      <text:p text:style-name="ifm_p_mt.3.76mm_ifm">Vraag 23</text:p>
      <text:p text:style-name="ifm_p_ifm">Ziet u voldoende aanleiding om een landelijk onderzoek in te stellen naar gemeentelijke cijfers over onder andere de beschikbaarheid van sociale huurwoningen waar veel relatief zachte en beperkte gegevens als harde en complete feiten gebruikt zijn? Kunt u uw antwoord nader toelichten?</text:p>
      <text:p text:style-name="ifm_p_mt.3.76mm_ifm">Vraag 24</text:p>
      <text:p text:style-name="ifm_p_ifm">Wat vindt u van de volgende uitspraak van deze Rekenkamer: «de overleggen over prestatie-afspraken zijn echter zo ingewikkeld dat het de vrijwillige huurdersorganisaties aan professionele kennis en voorbereidingstijd ontbreekt om deze goed te kunnen volgen»?</text:p>
      <text:p text:style-name="ifm_p_mt.3.76mm_ifm">Vraag 25</text:p>
      <text:p text:style-name="ifm_p_ifm">Ziet u in het rapport van de Rotterdamse rekenkamer voldoende aanleiding om de totstandkoming van prestatieafspraken tegen het licht te houden om huurders beter te beschermen en beter te ondersteunen, aangezien er onder andere (wellicht) toch sprake is van een hiërarchische verhouding tussen de gemeente, de woningcorporaties en de huurdersorganisaties? Kunt u uw antwoord nader toelichten?</text:p>
      <text:p text:style-name="ifm_p_mt.3.76mm_ifm">Vraag 26</text:p>
      <text:p text:style-name="ifm_p_ifm">Deelt u de mening dat de Overlegwet (Wohv) een papieren tijger is, aangezien adviezen vaak niet opgevolgd (hoeven te) worden? Kunt u uw antwoord nader toelichten?</text:p>
      <text:p text:style-name="ifm_p_mt.3.76mm_ifm">Vraag 27</text:p>
      <text:p text:style-name="ifm_p_ifm">Hoe kijkt u nu naar uw voornemen om het instemmingsrecht van huurders te beperken in het licht van dit onderzoek van de Rotterdamse Rekenkamer?</text:p>
      <text:p text:style-name="ifm_p_mt.3.76mm_ifm">Vraag 28</text:p>
      <text:p text:style-name="ifm_p_ifm">Kunt u ingaan op de constatering van de Rekenkamer dat de gemeente wel veelvuldig contact met de markt had maar de gemeente richting vragers op de woningmarkt ((aspirant-)huurders en kopers) alleen het wettelijk verplichte overleg met huurdersorganisaties in het kader van de prestatieafspraken kent? Kunt u aangeven welke invloeden private marktpartijen op het landelijk woonbeleid hebben en of deze invloeden niet ten koste gaan van die vragers?</text:p>
      <text:p text:style-name="ifm_p_mt.3.76mm_ifm">Vraag 29</text:p>
      <text:p text:style-name="ifm_p_ifm">Deelt u de mening dat huisvesting een fundamenteel mensenrecht is en derhalve private marktpartijen verplicht dienen te opereren binnen dat kader van mensenrechten, en het Rijk erop moet toezien dat private marktpartijen die rechten van mensen niet schenden? Kunt u uw antwoord nader toelichten?</text:p>
      <text:p text:style-name="ifm_p_mt.3.76mm_ifm">Vraag 30</text:p>
      <text:p text:style-name="ifm_p_ifm">Welke huidige regelingen en financiële steun (in de breedste zin des woords) met betrekking tot volkshuisvesting &amp; ruimtelijke ordening van het Rijk zijn mogelijk op wankele cijfers van gemeenten gebaseerd?</text:p>
      <text:p text:style-name="ifm_p_mt.3.76mm_ifm">Vraag 31</text:p>
      <text:p text:style-name="ifm_p_ifm">Mocht op bovengenoemde vraag geen antwoord gegeven kunnen worden, bent u dan bereid om hier onderzoek naar te verrichten?</text:p>
      <text:p text:style-name="ifm_p_mt.3.76mm_ifm">Vraag 32</text:p>
      <text:p text:style-name="ifm_p_ifm">Welke nog te verlenen/toekomstige regelingen en financiële steun (in de breedste zin des woords) met betrekking tot volkshuisvesting &amp; ruimtelijke ordening van het Rijk zijn mogelijk op wankele cijfers van gemeenten berust?</text:p>
      <text:p text:style-name="ifm_p_mt.3.76mm_ifm">Vraag 33</text:p>
      <text:p text:style-name="ifm_p_ifm">Mocht op bovengenoemde vraag geen antwoord gegeven kunnen worden, bent u dan bereid om hier onderzoek naar te verrichten?</text:p>
      <text:p text:style-name="ifm_p_mt.3.76mm_ifm">Vraag 34</text:p>
      <text:p text:style-name="ifm_p_ifm">Hoe gaat u voorkomen dat regelingen en financiële steun (in de breedste zin des woords) van het Rijk gebaseerd zijn op wankele cijfers van gemeenten?</text:p>
      <text:p text:style-name="ifm_p_mt.3.76mm_ifm">Vraag 35</text:p>
      <text:p text:style-name="ifm_p_ifm">Onder welke cijfermatige voorwaarden worden de huidige en toekomstige regelingen en financiële steun door het kabinet verstrekt?</text:p>
      <text:p text:style-name="ifm_p_mt.3.76mm_ifm">Vraag 36</text:p>
      <text:p text:style-name="ifm_p_ifm">Op welke manier worden cijfers van gemeenten gecontroleerd en wie controleert deze cijfers?</text:p>
      <text:p text:style-name="ifm_p_mt.3.76mm_ifm">Vraag 37</text:p>
      <text:p text:style-name="ifm_p_ifm">Deelt u de mening dat de sloop van de Tweebosbuurt gebaseerd is op wankele cijfers? Zo nee, waarom niet? Zo ja, welke implicaties heeft dat voor deze mensen die gedwongen werden om te verhuizen?</text:p>
      <text:p text:style-name="ifm_p_mt.3.76mm_ifm">Vraag 38</text:p>
      <text:p text:style-name="ifm_p_ifm">Kunnen we nu concluderen dat het Rijk, dat de sloop van de Tweebosbuurt financieel ondersteund heeft, bijgedragen heeft aan het vergroten van de wooncrisis, aangezien het woonbeleid van de gemeente Rotterdam op onder andere wankele cijfers berust is? Kunt u uw antwoord nader toelichten?</text:p>
      <text:p text:style-name="ifm_p_mt.3.76mm_ifm">Vraag 39</text:p>
      <text:p text:style-name="ifm_p_ifm">Hoeveel woningen zijn er met steun van overheidsgeld in de breedste zin des woords, dus inclusief onder andere het Volkshuisvestingsfonds en de Regeling Vermindering Verhuurderheffing, gesloopt? Welk deel van deze woningen zijn er (mede als gevolg van het volkshuisvestelijk motief van de gemeente) gesloopt terwijl niet vast is komen te staan dat de gemeente zich op harde cijfers berust? Kunt u, indien mogelijk, deze cijfers per gemeente inzichtelijk maken?</text:p>
      <text:p text:style-name="ifm_p_mt.3.76mm_ifm">Vraag 40</text:p>
      <text:p text:style-name="ifm_p_ifm">Wat voor implicaties heeft (of kan) dit rapport van de Rotterdamse Rekenkamer voor uw landelijk beleid (hebben)?</text:p>
      <text:p text:style-name="ifm_p_mt.3.76mm_ifm">Vraag 41</text:p>
      <text:p text:style-name="ifm_p_ifm">Op welke manieren kan de overheid (met of zonder (financiële) ondersteuning) de wooncrisis hebben vergroot als een grote gemeente zoals Rotterdam zich op wankele cijfers berust heeft?</text:p>
      <text:p text:style-name="ifm_p_mt.3.76mm_ifm">Vraag 42</text:p>
      <text:p text:style-name="ifm_p_ifm">Deelt u de mening dat de sloop van woningen in een straat, blok of buurt aan stringentere voorwaarden moet voldoen, nu gebleken is dat het volkshuisvestelijk motief van een gemeente op wankele cijfers kan berusten? Kunt u uw antwoord nader toelichten?</text:p>
      <text:p text:style-name="ifm_p_mt.3.76mm_ifm">Vraag 43</text:p>
      <text:p text:style-name="ifm_p_ifm">Hoeveel gemeenten hebben op dit moment plannen of voeren deze reeds uit met betrekking tot sloop van sociale huurwoningen, terwijl niet goed onderzocht is of de aanname van de gemeente inzake de cijfers van de sociale woningvoorraad klopt?</text:p>
      <text:p text:style-name="ifm_p_mt.3.76mm_ifm">Vraag 44</text:p>
      <text:p text:style-name="ifm_p_ifm">Bent u bekend met het bericht «Bom onder Rotterdams woonbeleid: sloop van goedkope woningen is gebaseerd op drijfzand» in het AD d.d. 9 september jongstleden?<text:note text:id="ID-2022Z17715-d37e331" text:note-class="footnote"><text:note-citation text:label="5 ">5</text:note-citation><text:note-body><text:p text:style-name="ifm_p_font.normal_size.6.93pt_mt..5mm_indent.-0.1161in_mleft.0.1161in_ifm">AD, «Bom onder Rotterdams woonbeleid: sloop van goedkope woningen is gebaseerd op drijfzand», 9 september 2022, https://www.ad.nl/rotterdam/bom-onder-rotterdams-woonbeleid-sloop-van-goedkope-woningen-is-gebaseerd-op-drijfzand~a24fa438/.</text:p></text:note-body></text:note></text:p>
      <text:p text:style-name="ifm_p_mt.3.76mm_ifm">Vraag 45</text:p>
      <text:p text:style-name="ifm_p_ifm">Wat vindt u van dit bericht?</text:p>
      <text:p text:style-name="ifm_p_mt.3.76mm_ifm">Vraag 46</text:p>
      <text:p text:style-name="ifm_p_ifm">Wat vindt u van de uitspraak; ««Het is ook mogelijk dat er een tekort bestond en bestaat», schrijft de Rekenkamer»? Wat voor gevolgen heeft het woonbeleid van de gemeente Rotterdam voor woningzoekenden zoals dakloze mensen en kinderen die nog steeds thuis wonen terwijl er mogelijk een tekort bestaat?</text:p>
      <text:p text:style-name="ifm_p_mt.3.76mm_ifm">Vraag 47</text:p>
      <text:p text:style-name="ifm_p_ifm">Wat vindt van de uitspraak: «Het blijkt lastig te zijn om in Nederland aan harde cijfers te komen over vraag en aanbod op de woningmarkt. Vooral de gegevens over de (goedkope) particuliere woningvoorraad zijn weinig betrouwbaar»? Hoe werkt dit door in uw landelijke programma’s?</text:p>
      <text:p text:style-name="ifm_p_mt.3.76mm_ifm">Vraag 48</text:p>
      <text:p text:style-name="ifm_p_ifm">Wat vindt u van de uitspraak: «Zo kijkt de gemeente naar de WOZ-waarde, maar die «loopt altijd twee jaar achter op de marktontwikkeling», aldus de Rekenkamer»? In hoeverre heeft de WOZ-waarde invloed op uw bouwplannen dan wel op het bepalen van de totale sociale woningvoorraad?</text:p>
      <text:p text:style-name="ifm_p_mt.3.76mm_ifm">Vraag 49</text:p>
      <text:p text:style-name="ifm_p_ifm">Wat vindt u van de uitspraak: «Volgens de Rekenkamer is zelfs het omgekeerde aannemelijk, namelijk dat de vraag naar betaalbare woningen groter is dan het aanbod. Een van de vele aanwijzingen hiervoor is dat de verdeling tussen, lage, middelhoge en hoge Rotterdamse huishoudensinkomens nauwelijks veranderde, terwijl het percentage goedkope woningen flink afnam.»? Kunt u hierbij aangeven welke invloed dit heeft op uw uitspraak in uw programma «een thuis voor iedereen» waarbij u het volgende aangeeft: «Gemeenten die al (ruim) boven het streven zitten, kunnen minder sociale huurwoningen bouwen. Voor het bouwen van betaalbare woningen kunnen zij zich concentreren op middeninkomens»?</text:p>
      <text:p text:style-name="ifm_p_mt.3.76mm_ifm">Vraag 50</text:p>
      <text:p text:style-name="ifm_p_ifm">Deelt u de mening dat gemeenten uw bovengenoemde uitspraak als een vrijbrief kunnen lezen om veel minder sociale nieuwbouw te plegen terwijl niet zeker is of de cijfers kloppen en tegelijkertijd onzeker is of de randgemeenten het streven van 30% sociaal wel halen, terwijl (ondertussen) gemeenten zoals Rotterdam veel minder sociaal bouwen waardoor de wachtlijsten nog verder zullen oplopen? Kunt u uw antwoord nader toelichten?</text:p>
      <text:p text:style-name="ifm_p_mt.3.76mm_ifm">Vraag 51</text:p>
      <text:p text:style-name="ifm_p_ifm">Welke consequenties hebben uw uitspraken en het feit dat gemeenten zoals Rotterdam voorsorteren op minder sociaal te hoeven bouwen voor de bouwdoelstelling van 250.000 nieuw te bouwen sociale huurwoningen tot en met 2030? Is het mogelijk dat de bouw van sociale huurwoningen nu achterblijft omdat grote gemeenten gevrijwaard zijn om minder sociaal te bouwen? Kunt u dit antwoord nader toelichten?</text:p>
      <text:p text:style-name="ifm_p_mt.3.76mm_ifm">Vraag 52</text:p>
      <text:p text:style-name="ifm_p_ifm">Wat vindt u van de volgende uitspraak: «Verschillende signalen uit de Rotterdamse samenleving wezen erop dat de markt voor goedkope woningen steeds krapper werd. Die signalen leidden er niet toe dat het college de huidige woonvisie kritisch onder de loep legde en waar nodig aanpaste»? In hoeverre speelt dit op landelijk niveau?</text:p>
      <text:p text:style-name="ifm_p_mt.3.76mm_ifm">Vraag 53</text:p>
      <text:p text:style-name="ifm_p_ifm">Wat vindt u van de volgende reactie van de gemeente: «Samen met de raad gaan we werken aan nieuw woonakkoord, dat vóór volgend jaar zomer klaar moet zijn»?</text:p>
      <text:p text:style-name="ifm_p_mt.3.76mm_ifm">Vraag 54</text:p>
      <text:p text:style-name="ifm_p_ifm">Hoe past dit nog te sluiten nieuw woonakkoord van de gemeente Rotterdam in uw tijdsplan om het bod van de provincie Zuid-Holland nog voor het einde van dit jaar verwerkt te hebben als het onder andere gaat om het aantal nieuw te bouwen sociale huurwoningen?</text:p>
      <text:p text:style-name="ifm_p_mt.3.76mm_ifm">Vraag 55</text:p>
      <text:p text:style-name="ifm_p_ifm">Deelt u de mening dat het nieuw af te sluiten woonakkoord van de gemeente Rotterdam in de regio te laat komt gezien uw plannen? Kunt u uw antwoord nader toelichten?</text:p>
      <text:p text:style-name="ifm_p_mt.3.76mm_ifm">Vraag 56</text:p>
      <text:p text:style-name="ifm_p_ifm">Kunt u uitleggen hoe (kleine) randgemeenten hun streefpercentage van minimaal 30% sociaal van de totale voorraad moeten realiseren terwijl zij vaak minder ambtelijk capaciteit en grondposities hebben dan (grote) kerngemeenten. Kunt u daarbij aangeven hoe realistisch deze doelstelling is?</text:p>
      <text:p text:style-name="ifm_p_mt.3.76mm_ifm">Vraag 57</text:p>
      <text:p text:style-name="ifm_p_ifm">Hoe kijkt u tegen het verminderen van de sociale woningvoorraad in zijn algemeenheid aan?</text:p>
      <text:p text:style-name="ifm_p_mt.3.76mm_ifm">Vraag 58</text:p>
      <text:p text:style-name="ifm_p_ifm">Hoeveel gemeenten in Nederland hebben het verminderen van de sociale woningvoorraad (in aantal of in aandeel) impliciet of expliciet als doelstelling in hun woonvisie opgenomen?</text:p>
      <text:p text:style-name="ifm_p_mt.3.76mm_ifm">Vraag 59</text:p>
      <text:p text:style-name="ifm_p_ifm">Wat vindt u van het verminderen van de sociale woningvoorraad in de gemeente Rotterdam?</text:p>
      <text:p text:style-name="ifm_p_mt.3.76mm_ifm">Vraag 60</text:p>
      <text:p text:style-name="ifm_p_ifm">Is het verminderen van de sociale woningvoorraad verenigbaar met het (internationale en grond) recht op behoorlijke huisvesting, terwijl het feit van algemene bekendheid is dat de wachtlijsten overal erg lang zijn en mensen met een lager inkomen of door andere bijzondere omstandigheden geen woning kunnen kopen en ook niet in het duurder segment kunnen huren? Kunt u uw antwoord nader toelichten?</text:p>
      <text:p text:style-name="ifm_p_mt.3.76mm_ifm">Vraag 61</text:p>
      <text:p text:style-name="ifm_p_ifm">Deelt u de mening dat er in de gemeente Rotterdam en/of in andere gemeenten per direct een moratorium moet komen op de verkoop, sloop en liberalisering van sociale huurwoningen zolang de werkelijke cijfers niet bekend zijn? Kunt u uw antwoord nader toelichten?</text:p>
      <text:p text:style-name="ifm_p_mt.3.76mm_ifm">Vraag 62</text:p>
      <text:p text:style-name="ifm_p_ifm">Deelt u de mening dat er landelijk per direct een moratorium moet komen op de verkoop, sloop en liberalisering van sociale huurwoningen zolang de werkelijke cijfers niet alleen in Rotterdam bekend zijn maar ook elders in Nederland? Kunt u uw antwoord nader toelichten?</text:p>
      <text:p text:style-name="ifm_p_mt.3.76mm_ifm">Vraag 63</text:p>
      <text:p text:style-name="ifm_p_ifm">Hoeveel woningen worden (bij benadering) in de gereguleerde sector verhuurd, die eerst een aanvangshuur hadden onder de destijds geldende liberalisatiegrens, maar inmiddels als gevolg van verschillende huurverhogingen met een huur boven de liberalisatiegrens zijn gekomen?</text:p>
      <text:p text:style-name="ifm_p_mt.3.76mm_ifm">Vraag 64</text:p>
      <text:p text:style-name="ifm_p_ifm">Bent u bekend met de brandbrief van de Woonopstand «Nationale Prestatieafspraken corporatiesector lossen wooncrisis niet op»?<text:note text:id="ID-2022Z17715-d37e461" text:note-class="footnote"><text:note-citation text:label="6 ">6</text:note-citation><text:note-body><text:p text:style-name="ifm_p_font.normal_size.6.93pt_mt..5mm_indent.-0.1161in_mleft.0.1161in_ifm">Woonopstand, «Brandbrief: «Nationale Prestatieafspraken corporatiesector lossen wooncrisis niet op.»», https://woonopstand.nl/brandbrief-woonopstand-prestatieafspraken-corporatiesector-lossen-wooncrisis-niet-op/.</text:p></text:note-body></text:note></text:p>
      <text:p text:style-name="ifm_p_mt.3.76mm_ifm">Vraag 65</text:p>
      <text:p text:style-name="ifm_p_ifm">Wat vindt u van deze brandbrief?</text:p>
      <text:p text:style-name="ifm_p_mt.3.76mm_ifm">Vraag 66</text:p>
      <text:p text:style-name="ifm_p_ifm">Klopt de stelling van de Woonopstand dat na het realiseren van uw plannen met betrekking tot de bouw van 250.000 sociale huurwoningen tot en met 2030 er dan net zoveel sociale huurwoningen zijn als anno nu of wellicht zelfs minder, mede als gevolg van de sloop, verkoop en liberalisatie van deze woningen wetende dat de particuliere sociale woningvoorraad ook afneemt? Kunt u uw antwoord nader toelichten?</text:p>
      <text:p text:style-name="ifm_p_mt.3.76mm_ifm">Vraag 67</text:p>
      <text:p text:style-name="ifm_p_ifm">Klopt het dat volgens het ABF-rapport van oktober 2021 tot en met 2030 verwacht wordt dat er nog 117.800 sociale huurwoningen worden gesloopt? Kunt u uw antwoord nader toelichten?</text:p>
      <text:p text:style-name="ifm_p_mt.3.76mm_ifm">Vraag 68</text:p>
      <text:p text:style-name="ifm_p_ifm">Klopt het dat er volgens de Nationale Prestatieafspraken tot en met 2030 nog 90.000 sociale huurwoningen verkocht zullen worden? Zo ja, resulteert deze verkoop en sloop in een netto toevoeging van 42.200 sociale huurwoningen (250.000 minus 117.800 minus 90.000) waarbij er nog geen rekening is gehouden met het aantal sociale huurwoningen dat door liberalisatie aan de voorraad onttrokken wordt?</text:p>
      <text:p text:style-name="ifm_p_mt.3.76mm_ifm">Vraag 69</text:p>
      <text:p text:style-name="ifm_p_ifm">Hoeveel sociale huurwoningen verwacht u (bij benadering) netto toe te voegen, rekening houdend met de verkoop, sloop, liberalisatie in zowel de corporatie en particuliere sector? Kunt u uw antwoord nader toelichten?</text:p>
      <text:p text:style-name="ifm_p_mt.3.76mm_ifm">Vraag 70</text:p>
      <text:p text:style-name="ifm_p_ifm">Waar heeft u uw bouwplan van 250.000 sociale huurwoningen (cijfermatig) op gebaseerd en kunt u daarbij aangeven in hoeverre daarbij rekening is gehouden met de sloop, verkoop, liberalisatie van sociale huurwoningen en de afname van het aantal particuliere sociale huurwoningen?</text:p>
      <text:p text:style-name="ifm_p_mt.3.76mm_ifm">Vraag 71</text:p>
      <text:p text:style-name="ifm_p_ifm">Kunt u ingaan op de eisen van de verschillende woondemonstraties die in het afgelopen jaar hebben plaatsgevonden, aangezien volgens de Rotterdamse Rekenkamer in Rotterdam onvoldoende is geluisterd naar signalen uit de samenleving en deze signalen niet alleen in Rotterdam te horen zijn maar ook in de rest van Nederland getuige de vele woondemonstraties?<text:note text:id="N7" text:note-class="footnote"><text:note-citation text:label="7 ">7</text:note-citation><text:note-body><text:p text:style-name="ifm_p_font.normal_size.6.93pt_mt..5mm_indent.-0.1161in_mleft.0.1161in_ifm">https://woonmanifest.nl/.</text:p></text:note-body></text:note></text:p>
      <text:p text:style-name="ifm_p_mt.3.76mm_ifm">Vraag 72</text:p>
      <text:p text:style-name="ifm_p_ifm">Hoe kijkt u in het licht van het rapport van de Rotterdamse Rekenkamer nu naar de brief van de Nederlandse regering aan de Verenigde Naties d.d. 16 juni 2021 als antwoord op de communiqué van de vijf Special Rapporteurs aan de Nederlandse regering inzake het woonbeleid van de gemeente Rotterdam?</text:p>
      <text:p text:style-name="ifm_p_mt.3.76mm_ifm">Vraag 73</text:p>
      <text:p text:style-name="ifm_p_ifm">Hoe kijkt u in het licht van het rapport van de Rotterdamse Rekenkamer nu naar een van de opmerkingen van de VN-rapporteurs over het woonbeleid van de gemeente Rotterdam als de woordvoerder van de VN het volgende zegt: «Een woordvoerder van de VN zegt dat de brief vooral bedoeld is om de autoriteiten erop te wijzen dat er mogelijk rechten worden geschonden en om opheldering te krijgen over die vermoedelijke overtredingen»?<text:note text:id="ID-2022Z17715-d37e524" text:note-class="footnote"><text:note-citation text:label="8 ">8</text:note-citation><text:note-body><text:p text:style-name="ifm_p_font.normal_size.6.93pt_mt..5mm_indent.-0.1161in_mleft.0.1161in_ifm">NOS, «VN-rapporteurs uiterst kritisch op woonbeleid Rotterdam», 18 juni 2021, https://nos.nl/artikel/2385604-vn-rapporteurs-uiterst-kritisch-op-woonbeleid-rotterdam.</text:p></text:note-body></text:note></text:p>
      <text:p text:style-name="ifm_p_mt.3.76mm_ifm">Vraag 74</text:p>
      <text:p text:style-name="ifm_p_ifm">Hoe kijkt u in het licht van het rapport van de Rotterdamse rekenkamer nu naar de beantwoording van onze schriftelijke vragen aan uw voorganger over het woonbeleid van de gemeente Rotterdam en in het bijzonder de sloop van de Tweebosbuurt?</text:p>
      <text:p text:style-name="ifm_p_mt.3.76mm_ifm">Vraag 75</text:p>
      <text:p text:style-name="ifm_p_ifm">Kunnen we in het licht van het rapport van de Rotterdamse Rekenkamer nu constateren dat uw voorganger de signalen uit Rotterdam onvoldoende serieus genomen heeft? Kunt u uw antwoord nader toelichten?</text:p>
      <text:p text:style-name="ifm_p_mt.3.76mm_ifm">Vraag 76</text:p>
      <text:p text:style-name="ifm_p_ifm">Hoe kijkt u in het licht van het rapport van de Rotterdamse Rekenkamer nu naar het wetsvoorstel Voldoende betaalbare woningen? Kunt u daarbij aangeven of uw mening daarin nu veranderd is? Kunt u dit antwoord nader toelichten?</text:p>
      <text:p text:style-name="ifm_p_mt.3.76mm_ifm">Vraag 77</text:p>
      <text:p text:style-name="ifm_p_ifm">Hoe kijkt u nu naar uw uitspraak tijdens de behandeling van het wetsvoorstel Voldoende betaalbare woning d.d. 7 juni 2022 waarin u het volgende zegt: «Bij een stad, nog even los van het individuele voorbeeld van Rotterdam, waarin dik 40% sociale woningbouw is en gemeenten daaromheen heel erg veel minder doen, wil je misschien ook wel een beetje herverdelen. Dan liefst wel in de goede volgorde, namelijk dat ze eerst worden bijgebouwd en daarna pas worden gesloopt»?</text:p>
      <text:p text:style-name="ifm_p_mt.3.76mm_ifm">Vraag 78</text:p>
      <text:p text:style-name="ifm_p_ifm">Deelt u de mening dat het wetsvoorstel Voldoende betaalbare woning ernstige situaties zoals in Rotterdam kan voorkomen, aangezien het aantal sociale huurwoningen dan niet kan dalen? Kunt u uw antwoord nader toelichten?</text:p>
      <text:p text:style-name="ifm_p_mt.3.76mm_ifm">Vraag 79</text:p>
      <text:p text:style-name="ifm_p_ifm">Bent u bekend met het bericht «Reactie op de Woonvisie-evaluatie van de Rekenkamer Rotterdam» van Recht op de stad d.d. 10 september jongstleden?<text:note text:id="N9" text:note-class="footnote"><text:note-citation text:label="9 ">9</text:note-citation><text:note-body><text:p text:style-name="ifm_p_font.normal_size.6.93pt_mt..5mm_indent.-0.1161in_mleft.0.1161in_ifm">Recht op de stad, «Reactie op de Woonvisie-evaluatie van de Rekenkamer Rotterdam», 10 september 2022, https://rechtopdestad.nl/reactie-op-de-woonvisie-evaluatie-van-de-rekenkamer-rotterdam/.</text:p></text:note-body></text:note></text:p>
      <text:p text:style-name="ifm_p_mt.3.76mm_ifm">Vraag 80</text:p>
      <text:p text:style-name="ifm_p_ifm">Wat vindt u van de uitspraak: «duizenden huishoudens werden in de afgelopen jaren geconfronteerd met gedwongen verhuizing omdat het stadsbestuur van een groot deel van de betaalbare woningen af wilde»? Zijn deze huishoudens onrecht aangedaan? Zo nee, waarom niet? Zo ja, wat gaat u doen om dit op landelijk niveau te voorkomen en hoe dienen deze huishoudens volgens u gecompenseerd te worden voor het leed dat velen van hen aangedaan is?</text:p>
      <text:p text:style-name="ifm_p_mt.3.76mm_ifm">Vraag 81</text:p>
      <text:p text:style-name="ifm_p_ifm">Wat vindt u van de uitspraak: «Voor bewoners vraagt meepraten een enorme inzet omdat zij dit doen naast hun dagelijkse activiteiten (werk, gezin, mantelzorg). Het ontbreekt hen vaak aan tijd en expertise om effectief te kunnen meepraten. In het enige overleg dat wel structureel is – want in het kader van de prestatieafspraken wettelijk verplicht – werden de huurdersorganisaties ondanks hun inspanningen niet of nauwelijks gehoord»?</text:p>
      <text:p text:style-name="ifm_p_mt.3.76mm_ifm">Vraag 82</text:p>
      <text:p text:style-name="ifm_p_ifm">Deelt u de mening dat zeggenschap voor bewoners geen gunst is die verleend moet worden, maar onderdeel is van het recht op behoorlijke huisvesting? Kunt u uw antwoord nader toelichten?</text:p>
      <text:p text:style-name="ifm_p_mt.3.76mm_ifm">Vraag 83</text:p>
      <text:p text:style-name="ifm_p_ifm">Deelt u de mening dat sloop van je thuis een zeer ingrijpende maatregel in de levenssfeer van mensen is waar zeer prudent mee omgegaan dient te worden? Zo nee, waarom niet? Zo ja, bent u dan een voorstander om hierin het «slopen? nee, tenzij-principe» te hanteren in het landelijk Sociaal Statuut voor sloop gevolgd door nieuwbouw? Kunt u uw antwoord nader toelichten?</text:p>
      <text:p text:style-name="ifm_p_mt.3.76mm_ifm">Vraag 84</text:p>
      <text:p text:style-name="ifm_p_ifm">Wordt het zeggenschapsproces voor bewoners en de ondersteuning van bewoners al dan niet verenigd in bewonersorganisaties in het nog af te sluiten landelijk Sociaal Statuut opgenomen? Kunt u uw antwoord nader toelichten?</text:p>
      <text:p text:style-name="ifm_p_mt.3.76mm_ifm">Vraag 85</text:p>
      <text:p text:style-name="ifm_p_ifm">Hoeveel signalen hebben u bereikt dat huurdersorganisaties niet of nauwelijks gehoord worden? Ziet u hierin een taak voor de Autoriteit Woningcorporaties weggelegd? Kunt u uw antwoord nader toelichten?</text:p>
      <text:p text:style-name="ifm_p_mt.3.76mm_ifm">Vraag 86</text:p>
      <text:p text:style-name="ifm_p_ifm">Bent u met Recht op de stad, de Rotterdamse Rekenkamer en mij van mening dat huurdersorganisaties nauwelijks gehoord worden? Zo nee, waarom niet? Zo ja, hoe gaat u de positie van huurdersorganisaties verbeteren en kunt u daarbij ingaan op het instemmingsrecht bij met name sloopprojecten al dan niet gevolgd door nieuwbouw?</text:p>
      <text:p text:style-name="ifm_p_mt.3.76mm_ifm">Vraag 87</text:p>
      <text:p text:style-name="ifm_p_ifm">Welke adviezen c.q. aanbevelingen c.q. conclusies c.q. signalen uit alle eerdergenoemde brandbrieven en het rapport van de Rotterdamse Rekenkamer neemt u op landelijk niveau over bij het bepalen van het landelijk Sociaal Statuut voor sloop gevolgd door nieuwbouw?</text:p>
      <text:p text:style-name="ifm_p_mt.3.76mm_ifm">Vraag 88</text:p>
      <text:p text:style-name="ifm_p_ifm">Deelt u de mening dat bewegingen die zich met wonen bezighouden onvoldoende serieus genomen worden dan wel onvoldoende naar geluisterd wordt, getuige bijvoorbeeld het feit dat een organisatie als Niet Te Koop in Amsterdam al zes jaar bezig is om de verkoop van sociale huurwoningen tegen te gaan? Kunt u uw antwoord nader toelichten?</text:p>
      <text:p text:style-name="ifm_p_mt.3.76mm_ifm">Vraag 89</text:p>
      <text:p text:style-name="ifm_p_ifm">Wat leren de signalen u uit de verschillende brandbrieven, reacties van onder andere de grootste huurdersorganisaties uit Rotterdam, Recht op de stad en de Woonopstand?</text:p>
      <text:p text:style-name="ifm_p_mt.3.76mm_ifm">Vraag 90</text:p>
      <text:p text:style-name="ifm_p_ifm">Kunt u iedere vraag afzonderlijk behandelen en gelieve niet te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age inkomenshuishoudens in de knel op de woningmarkt door Rotterdams woonbeleid’ namens de Gezamenlijke Overleg Huurdersorganisaties (GOH)</dc:title>
    <meta:user-defined meta:name="OVERHEIDop.ParlID/DC.identifier">kv-tk-2022Z177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6</meta:user-defined>
    <meta:user-defined meta:name="OVERHEIDop.KamervraagTypen/DC.type">Schriftelijke vragen</meta:user-defined>
    <meta:user-defined meta:name="OVERHEIDop.vraagnummer">2022Z17715</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6</meta:user-defined>
    <meta:user-defined meta:name="DC.title">Het bericht ‘Lage inkomenshuishoudens in de knel op de woningmarkt door Rotterdams woonbeleid’ namens de Gezamenlijke Overleg Huurdersorganisaties (GOH)</meta:user-defined>
    <meta:user-defined meta:name="DCTERMS.W3CDTF/DCTERMS.available">2022-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