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11</text:p>
      <text:p text:style-name="ifm_p_font.roman_mt.3.76mm_ifm">Vragen van het lid <text:span text:style-name="ifm_span_font.bold_ifm">Sjoerdsma</text:span> (D66) aan de Minister van Buitenlandse Zaken over <text:span text:style-name="ifm_span_font.italic_ifm">de dood van de 22-jarige Mahsa Amini na mishandeling en door de Iraanse religieuze politie</text:span> (ingezonden 26 september 2022).</text:p>
      <text:p text:style-name="ifm_p_mt.3.76mm_ifm">Vraag 1</text:p>
      <text:p text:style-name="ifm_p_ifm">Bent u bekend met de berichten over de dood van Amini en de daaropvolgende rellen in Iran?<text:note text:id="ID-2022Z17711-d37e52" text:note-class="footnote"><text:note-citation text:label="1 ">1</text:note-citation><text:note-body><text:p text:style-name="ifm_p_font.normal_size.6.93pt_mt..5mm_indent.-0.1161in_mleft.0.1161in_ifm">NOS, 17 september 2022, «Iraanse vrouw sterft na arrestatie door religieuze politie» (https://nos.nl/artikel/2444907-iraanse-vrouw-sterft-na-arrestatie-door-religieuze-politie)</text:p></text:note-body></text:note></text:p>
      <text:p text:style-name="ifm_p_mt.3.76mm_ifm">Vraag 2</text:p>
      <text:p text:style-name="ifm_p_ifm">Hoe oordeelt u over dit bericht en met name over het excessieve geweld dat gebruikt wordt door de Iraanse overheid, met name door de religieuze politie?</text:p>
      <text:p text:style-name="ifm_p_mt.3.76mm_ifm">Vraag 3</text:p>
      <text:p text:style-name="ifm_p_ifm">Bent u bekend met het feit dat de Amerikaanse regering de Iraanse religieuze politie mensenrechtensancties heeft opgelegd als reactie op de dood van Amini en het gewelddadige neerslaan van protesten in Iran?<text:note text:id="ID-2022Z17711-d37e70" text:note-class="footnote"><text:note-citation text:label="2 ">2</text:note-citation><text:note-body><text:p text:style-name="ifm_p_font.normal_size.6.93pt_mt..5mm_indent.-0.1161in_mleft.0.1161in_ifm">Secretary Antony Blinken on Twitter, 22 september 2022, «We have sanctioned Iran’s گشت_ارشاد# Morality Police, the entity responsible for the arrest and death of #Mahsa_Amini, and designated seven other Iranian security officials responsible for suppressing non-violent protests» (https://twitter.com/SecBlinken/status/1572966201906569218?s=20&amp;t=3sqWAtaU00DTncikTNdwAw)</text:p></text:note-body></text:note></text:p>
      <text:p text:style-name="ifm_p_mt.3.76mm_ifm">Vraag 4</text:p>
      <text:p text:style-name="ifm_p_ifm">Bent u bereid het handelen van de Iraanse regering in deze kwestie te veroordelen door het af te keuren en op te roepen geen geweld in te zetten tegen vreedzame demonstranten?</text:p>
      <text:p text:style-name="ifm_p_mt.3.76mm_ifm">Vraag 5</text:p>
      <text:p text:style-name="ifm_p_ifm">Bent u bereid in de Raad te pleiten om het Europese Magnitsky sanctieregime in te zetten om hetzelfde te doen? Zo nee, waarom niet?</text:p>
      <text:p text:style-name="ifm_p_mt.3.76mm_ifm">Vraag 6</text:p>
      <text:p text:style-name="ifm_p_ifm">Bent u bereid deze vragen afzonderlijk en met spoed te beantwoorden?</text:p>
      <text:h text:style-name="ifm_p_font.bold_mt.5.08mm_page.keep-with-next_ifm" text:outline-level="2">Toelichting:</text:h>
      <text:p text:style-name="ifm_p_mt.4.23mm_ifm">Deze vragen dienen ter aanvulling op eerdere vragen terzake van het lid Van der Lee (GroenLinks), ingezonden 22 september 2022 (vraagnummer 2022Z17463) en het lid Derk Jan Eppink (JA21), ingezonden 22 september 2022 (vraagnummer 2022Z176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d van de 22-jarige Mahsa Amini na mishandeling en door de Iraanse religieuze politie</dc:title>
    <meta:user-defined meta:name="OVERHEIDop.ParlID/DC.identifier">kv-tk-2022Z177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6</meta:user-defined>
    <meta:user-defined meta:name="OVERHEIDop.KamervraagTypen/DC.type">Schriftelijke vragen</meta:user-defined>
    <meta:user-defined meta:name="OVERHEIDop.vraagnummer">2022Z17711</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6</meta:user-defined>
    <meta:user-defined meta:name="DC.title">De dood van de 22-jarige Mahsa Amini na mishandeling en door de Iraanse religieuze politie</meta:user-defined>
    <meta:user-defined meta:name="DCTERMS.W3CDTF/DCTERMS.available">2022-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