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609</text:p>
      <text:p text:style-name="ifm_p_font.roman_mt.3.76mm_ifm">Vragen van het lid <text:span text:style-name="ifm_span_font.bold_ifm">Jasper van Dijk</text:span> (SP) aan de Minister van Buitenlandse Zaken over <text:span text:style-name="ifm_span_font.italic_ifm">groeiende uitgaven van bedrijven voor de lobby in Brussel</text:span> (ingezonden 23 september 2022).</text:p>
      <text:p text:style-name="ifm_p_mt.3.76mm_ifm">Vraag 1</text:p>
      <text:p text:style-name="ifm_p_ifm">Wat is uw oordeel over het rapport van lobbywaakhond Corporate Europe Observatory, waaruit blijkt dat de 50 bedrijven met het grootste lobbybudget in 2022 nu reeds 120 miljoen euro hebben uitgegeven om beleid te beïnvloeden?<text:note text:id="N1" text:note-class="footnote"><text:note-citation text:label="1 ">1</text:note-citation><text:note-body><text:p text:style-name="ifm_p_font.normal_size.6.93pt_mt..5mm_indent.-0.1161in_mleft.0.1161in_ifm">A ranking of lobbying activities: Who spends most? | Corporate Europe Observatory.</text:p></text:note-body></text:note></text:p>
      <text:p text:style-name="ifm_p_mt.3.76mm_ifm">Vraag 2</text:p>
      <text:p text:style-name="ifm_p_ifm">Erkent u dat dit een exorbitante stijging is ten opzichte van de uitgaven uit 2015 (van 90 naar 120 miljoen euro, een verhoging met een derde)?<text:note text:id="N2" text:note-class="footnote"><text:note-citation text:label="2 ">2</text:note-citation><text:note-body><text:p text:style-name="ifm_p_font.normal_size.6.93pt_mt..5mm_indent.-0.1161in_mleft.0.1161in_ifm">Grote bedrijven spenderen steeds meer aan beïnvloeding Europees beleid – MO*.</text:p></text:note-body></text:note></text:p>
      <text:p text:style-name="ifm_p_mt.3.76mm_ifm">Vraag 3</text:p>
      <text:p text:style-name="ifm_p_ifm">Deelt u de mening dat deze toename uitwijst dat de bedrijvenlobby effectief en lonend is?</text:p>
      <text:p text:style-name="ifm_p_mt.3.76mm_ifm">Vraag 4</text:p>
      <text:p text:style-name="ifm_p_ifm">Wat vindt u ervan dat met name Big Tech (Apple, Google en Meta) het lobbybudget heeft opgekrikt?</text:p>
      <text:p text:style-name="ifm_p_mt.3.76mm_ifm">Vraag 5</text:p>
      <text:p text:style-name="ifm_p_ifm">Erkent u dat de invloed van NGO’s veel kleiner is dan het grootbedrijf (1867 tegenover 3266 lobbybijeenkomsten)? Wat onderneemt u om dit meer in balans te brengen, conform de motie-Van Dijk (35 663, nr. 19)?</text:p>
      <text:p text:style-name="ifm_p_mt.3.76mm_ifm">Vraag 6</text:p>
      <text:p text:style-name="ifm_p_ifm">Hoe maakt u de lobby van het grootbedrijf transparanter en wat doet u om hun invloed binnen de perk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eiende uitgaven van bedrijven voor de lobby in Brussel</dc:title>
    <meta:user-defined meta:name="OVERHEIDop.ParlID/DC.identifier">kv-tk-2022Z176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609</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Groeiende uitgaven van bedrijven voor de lobby in Brussel</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