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7</text:p>
      <text:p text:style-name="ifm_p_font.roman_mt.3.76mm_ifm">Vragen van de leden <text:span text:style-name="ifm_span_font.bold_ifm">Belhaj</text:span> (D66) en <text:span text:style-name="ifm_span_font.bold_ifm">Van Baarle</text:span> (DENK) aan de Ministers van Binnenlandse Zaken en Koninkrijksrelaties en van Sociale Zaken en Werkgelegenheid over <text:span text:style-name="ifm_span_font.italic_ifm">moslimdiscriminatie</text:span> (ingezonden 23 september 2022).</text:p>
      <text:p text:style-name="ifm_p_mt.3.76mm_ifm">Vraag 1</text:p>
      <text:p text:style-name="ifm_p_ifm">Bent u bekend met het bericht «sollicitant met hoofddoek wordt twee keer zo vaak afgewezen»?<text:note text:id="ID-2022Z17607-d37e52" text:note-class="footnote"><text:note-citation text:label="1 ">1</text:note-citation><text:note-body><text:p text:style-name="ifm_p_font.normal_size.6.93pt_mt..5mm_indent.-0.1161in_mleft.0.1161in_ifm">Sollicitant met hoofddoek wordt twee keer zo vaak afgewezen | Trouw</text:p></text:note-body></text:note></text:p>
      <text:p text:style-name="ifm_p_mt.3.76mm_ifm">Vraag 2</text:p>
      <text:p text:style-name="ifm_p_ifm">Hoe duidt u het gegeven dat vrouwen met een hoofdoek in Nederland twee keer zo vaak worden geweigerd bij sollicitaties als vrouwen zonder hoofddoek met verder exact hetzelfde cv?</text:p>
      <text:p text:style-name="ifm_p_mt.3.76mm_ifm">Vraag 3</text:p>
      <text:p text:style-name="ifm_p_ifm">Deelt u de verbazing van de onderzoekers dat discriminatie van vrouwen met hoofddoeken in Nederland aanzienlijk hoger ligt dan bijvoorbeeld in Spanje? Hoe verklaart u dit verschil?</text:p>
      <text:p text:style-name="ifm_p_mt.3.76mm_ifm">Vraag 4</text:p>
      <text:p text:style-name="ifm_p_ifm">Deelt u de observatie dat dit onderzoek past binnen een bredere trend van toenemende moslimdiscriminatie in Nederland, zoals ook bleek uit onderzoek in Amsterdam?<text:note text:id="ID-2022Z17607-d37e78" text:note-class="footnote"><text:note-citation text:label="2 ">2</text:note-citation><text:note-body><text:p text:style-name="ifm_p_font.normal_size.6.93pt_mt..5mm_indent.-0.1161in_mleft.0.1161in_ifm">https://amsterdam.raadsinformatie.nl/document/11212295/1/Bijlage_1_Eindrapportage_Weerbaar_tegen_moslimdsicriminatie_en_hatecrime_220211_def</text:p></text:note-body></text:note></text:p>
      <text:p text:style-name="ifm_p_mt.3.76mm_ifm">Vraag 5</text:p>
      <text:p text:style-name="ifm_p_ifm">Deelt u de mening dat arbeidsmarktdiscriminatie verwerpelijk is, temeer omdat slachtoffers vaak niet weten waarom zij worden afgewezen laat staan bewijs hiervoor kunnen aandragen?</text:p>
      <text:p text:style-name="ifm_p_mt.3.76mm_ifm">Vraag 6</text:p>
      <text:p text:style-name="ifm_p_ifm">Bent u van mening dat mensen die vermoeden te zijn gediscrimineerd in de sollicitatieprocedure voldoende handelingsmogelijkheden hebben om daar iets tegen te doen? Zo ja, kunt u die mogelijkheden schetsen? Zo nee, want kunt u doen om die mogelijkheden wel te bieden?</text:p>
      <text:p text:style-name="ifm_p_mt.3.76mm_ifm">Vraag 7</text:p>
      <text:p text:style-name="ifm_p_ifm">Welke rol spelen de gemeentelijke antidiscriminatievoorzieningen (ADV’s) in het tegengaan van arbeidsmarktdiscriminatie? Hoe staat het in dat licht met de uitvoering van de motie Belhaj over onderzoek naar een andere inrichting van de ADV’s naar voorbeeld van het juridisch loket?<text:note text:id="ID-2022Z17607-d37e105" text:note-class="footnote"><text:note-citation text:label="3 ">3</text:note-citation><text:note-body><text:p text:style-name="ifm_p_font.normal_size.6.93pt_mt..5mm_indent.-0.1161in_mleft.0.1161in_ifm">Kamerstuk 30 950, nr. 291</text:p></text:note-body></text:note></text:p>
      <text:p text:style-name="ifm_p_mt.3.76mm_ifm">Vraag 8</text:p>
      <text:p text:style-name="ifm_p_ifm">Onderschrijft u de stelling van hoogleraar Robert Dur, dat er te weinig wordt gedaan om nieuwe methoden tegen arbeidsmarktdiscriminatie te testen? Zo ja, hoe kunt u daar verandering in brengen? Zo nee, welke methoden zijn volgens u effectief tegen arbeidsmarktdiscriminatie en hoe zet u die in?</text:p>
      <text:p text:style-name="ifm_p_mt.3.76mm_ifm">Vraag 9</text:p>
      <text:p text:style-name="ifm_p_ifm">Hoe ver bent u met de uitvoering van de afspraak uit het coalitieakkoord van boetes en een meldplicht voor organisaties die zich schuldig maken aan discriminatie of racisme?</text:p>
      <text:p text:style-name="ifm_p_mt.3.76mm_ifm">Vraag 10</text:p>
      <text:p text:style-name="ifm_p_ifm">Hoe ver bent u met de afspraak uit het coalitieakkoord dat organisaties die zich schuldig maken aan discriminatie of racisme worden uitgesloten van overheidssubsidies en de gunning van opdrachten? Klopt het dat deze maatregelen niet zijn opgenomen in het «Actieplan Arbeidsmarktdiscriminatie 2022–2025», en zo ja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slimdiscriminatie</dc:title>
    <meta:user-defined meta:name="OVERHEIDop.ParlID/DC.identifier">kv-tk-2022Z176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7</meta:user-defined>
    <meta:user-defined meta:name="OVERHEIDop.indiener">S.R.T. van Baarle</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Moslimdiscriminatie</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Werkgelegenheid</meta:user-defined>
    <meta:user-defined meta:name="OVERHEIDop.versieInformatie"/>
  </office:meta>
</office:document-meta>
</file>