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6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606</text:p>
      <text:p text:style-name="ifm_p_font.roman_mt.3.76mm_ifm">Vragen van <text:span text:style-name="ifm_span_font.bold_ifm">Jasper van Dijk</text:span> (SP) aan de Minister van Buitenlandse Zaken en de Staatssecretaris van Justitie en Veiligheid over <text:span text:style-name="ifm_span_font.italic_ifm">de aangekondigde mobilisatie in Rusland</text:span> (ingezonden 23 september 2022).</text:p>
      <text:p text:style-name="ifm_p_mt.3.76mm_ifm">Vraag 1</text:p>
      <text:p text:style-name="ifm_p_ifm">Deelt u onze zorg over de mobilisatie in Rusland als gevolg van de opmars van het Oekraïense leger?<text:note text:id="ID-2022Z17606-d37e54" text:note-class="footnote"><text:note-citation text:label="1 ">1</text:note-citation><text:note-body><text:p text:style-name="ifm_p_font.normal_size.6.93pt_mt..5mm_indent.-0.1161in_mleft.0.1161in_ifm">NOS, 22 september 2022, «Eerste Russische reservisten melden zich, opvallend druk aan grenzen» (https://nos.nl/artikel/2445552-eerste-russische-reservisten-melden-zich-opvallend-druk-aan-grenzen)</text:p></text:note-body></text:note></text:p>
      <text:p text:style-name="ifm_p_mt.3.76mm_ifm">Vraag 2</text:p>
      <text:p text:style-name="ifm_p_ifm">Begrijpt u dat Russen hun land ontvluchten om te ontkomen aan de mobilisatie? Bent u het eens dat Nederland en de Europese Unie (EU) deze vluchtelingen welwillend tegemoet moeten treden?</text:p>
      <text:p text:style-name="ifm_p_mt.3.76mm_ifm">Vraag 3</text:p>
      <text:p text:style-name="ifm_p_ifm">Wat vindt u ervan dat de Baltische staten hun grenzen gesloten houden voor Russische vluchtelingen?<text:note text:id="ID-2022Z17606-d37e71" text:note-class="footnote"><text:note-citation text:label="2 ">2</text:note-citation><text:note-body><text:p text:style-name="ifm_p_font.normal_size.6.93pt_mt..5mm_indent.-0.1161in_mleft.0.1161in_ifm">Reuters, 21 september 2022, «Baltic nations say they will refuse refuge to Russians fleeing mobilisation» (Baltic nations say they will refuse refuge to Russians fleeing mobilisation | Reuters)</text:p></text:note-body></text:note></text:p>
      <text:p text:style-name="ifm_p_mt.3.76mm_ifm">Vraag 4</text:p>
      <text:p text:style-name="ifm_p_ifm">Klopt het dat veel Russen (om die reden) richting Armenië en Georgië vluchten? Kunt u deze landen hierbij helpen, bijvoorbeeld door de inrichting van een steunpunt?</text:p>
      <text:p text:style-name="ifm_p_mt.3.76mm_ifm">Vraag 5</text:p>
      <text:p text:style-name="ifm_p_ifm">Bent u het eens dat Russen die richting Europa gaan – omdat zij niet willen meedoen aan de oorlog in Oekraïne – toegang tot de EU zouden moeten krijgen? Gaat u dit in Europees verband promoten?</text:p>
      <text:p text:style-name="ifm_p_mt.3.76mm_ifm">Vraag 6</text:p>
      <text:p text:style-name="ifm_p_ifm">Herinnert u zich mijn vragen over Russische dienstweigeraars? Bent u bereid het vertrek- en besluitmoratorium aan te passen aan de nieuwe situatie, zodat Russen die vluchten voor de mobilisatie niet worden teruggestuurd?<text:note text:id="ID-2022Z17606-d37e96" text:note-class="footnote"><text:note-citation text:label="3 ">3</text:note-citation><text:note-body><text:p text:style-name="ifm_p_font.normal_size.6.93pt_mt..5mm_indent.-0.1161in_mleft.0.1161in_ifm">Aanhangsel Handelingen vergaderjaar 2021–2022, nr. 344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kondigde mobilisatie in Rusland</dc:title>
    <meta:user-defined meta:name="OVERHEIDop.ParlID/DC.identifier">kv-tk-2022Z176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3</meta:user-defined>
    <meta:user-defined meta:name="OVERHEIDop.KamervraagTypen/DC.type">Schriftelijke vragen</meta:user-defined>
    <meta:user-defined meta:name="OVERHEIDop.vraagnummer">2022Z17606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3</meta:user-defined>
    <meta:user-defined meta:name="DC.title">De aangekondigde mobilisatie in Rusland</meta:user-defined>
    <meta:user-defined meta:name="DCTERMS.W3CDTF/DCTERMS.available">2022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