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605</text:p>
      <text:p text:style-name="ifm_p_font.roman_mt.3.76mm_ifm">Vragen van de leden <text:span text:style-name="ifm_span_font.bold_ifm">Grevink</text:span> en <text:span text:style-name="ifm_span_font.bold_ifm">Rajkowski</text:span> (beiden VVD) aan de Minister van Economische Zaken en Klimaat over <text:span text:style-name="ifm_span_font.italic_ifm">het bericht «Internet kan tientallen euro’s goedkoper in Nederland»</text:span> (ingezonden 23 september 2022).</text:p>
      <text:p text:style-name="ifm_p_mt.3.76mm_ifm">Vraag 1</text:p>
      <text:p text:style-name="ifm_p_ifm">Bent u bekend met het bericht «Internet kan tientallen euro’s goedkoper in Nederland»?<text:note text:id="n1" text:note-class="footnote"><text:note-citation text:label="1 ">1</text:note-citation><text:note-body><text:p text:style-name="ifm_p_font.normal_size.6.93pt_mt..5mm_indent.-0.1161in_mleft.0.1161in_ifm">Het Financieele Dagblad, 18 september 2022 (https://fd.nl/bedrijfsleven/1451609/internet-kan-tientallen-euro-s-goedkoper-in-nederland)</text:p></text:note-body></text:note> </text:p>
      <text:p text:style-name="ifm_p_mt.3.76mm_ifm">Vraag 2</text:p>
      <text:p text:style-name="ifm_p_ifm">Herkent u de suggestie die het artikel wekt, dat de prijzen in Nederland voor toegang tot het internet veel hoger zijn dan in andere relevante landen met vergelijkbare open en kennisintensieve economieën? Zo ja, hoe heeft deze prijs zich de afgelopen jaren ontwikkeld? Zo nee, waarom niet?</text:p>
      <text:p text:style-name="ifm_p_mt.3.76mm_ifm">Vraag 3</text:p>
      <text:p text:style-name="ifm_p_ifm">Hoe verhouden deze prijzen voor toegang tot het internet zich tot de zin in het coalitieakkoord: «Nederland wordt het digitale knooppunt van Europa en krijgt robuust, supersnel en veilig internet in alle delen van het land»?</text:p>
      <text:p text:style-name="ifm_p_mt.3.76mm_ifm">Vraag 4</text:p>
      <text:p text:style-name="ifm_p_ifm">Herkent u het beeld, zoals geschetst in het artikel, dat toetreding tot de internetmarkt belemmerend kan zijn voor nieuwe partijen? Zo ja, hoe beoordeelt u dit? Zo nee, waarom niet?</text:p>
      <text:p text:style-name="ifm_p_mt.3.76mm_ifm">Vraag 5</text:p>
      <text:p text:style-name="ifm_p_ifm">Erkent u dat het van belang is dat de Autoriteit Consument &amp; Markt (ACM) snel de onderzoeksresultaten van de marktanalyse publiceert op basis waarvan de openstelling kan worden bewerkstelligd? Wanneer verwacht u de resultaten?</text:p>
      <text:p text:style-name="ifm_p_mt.3.76mm_ifm">Vraag 6</text:p>
      <text:p text:style-name="ifm_p_ifm">Deelt u de mening dat het wenselijk is dat het internet door een gezonde en open markt betaalbaar, toegankelijk en aantrekkelijk is, zodat iedereen meegenomen kan worden in de digitaliserende samenleving? Zo ja, wat gaat u hieraan doen? Zo nee, waarom niet?</text:p>
      <text:p text:style-name="ifm_p_mt.3.76mm_ifm">Vraag 7</text:p>
      <text:p text:style-name="ifm_p_ifm">Bent u bereid om met een voorstel te komen, mede op basis van het onderzoek van de ACM, om barrières en belemmeringen weg te nemen zodat de markt toegankelijker wordt voor toetreders en consumenten hiervan kunnen profiteren? Zo ja, wanneer kan de Kamer dit voorstel ont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ternet kan tientallen euro’s goedkoper in Nederland’</dc:title>
    <meta:user-defined meta:name="OVERHEIDop.ParlID/DC.identifier">kv-tk-2022Z176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605</meta:user-defined>
    <meta:user-defined meta:name="OVERHEIDop.indiener">Q.M. Rajkowski</meta:user-defined>
    <meta:user-defined meta:name="OVERHEIDop.indiener">M. Grev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Het bericht ‘Internet kan tientallen euro’s goedkoper in Nederland’</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